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language="en" fo:country="US" officeooo:rsid="00020ae0" officeooo:paragraph-rsid="00020ae0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rsid="00020ae0" officeooo:paragraph-rsid="00020ae0" style:font-size-asian="11pt" style:font-size-complex="11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officeooo:rsid="00020ae0" style:language-complex="ar" style:country-complex="SA"/>
    </style:style>
    <style:style style:name="T3" style:family="text">
      <style:text-properties officeooo:rsid="00020a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6<text:span text:style-name="T3">2</text:span>/13</text:p>
      <text:p text:style-name="P1"/>
      <text:p text:style-name="P10">Dispõe sobre <text:span text:style-name="T3">a Criação e Constituição de Comissão Especial.</text:span>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Criar a comissão especial com atribuição de analisar a viabilidade de aquisição de uma sede para o CAU/MT;</text:span></text:p>
      <text:p text:style-name="P9"/>
      <text:p text:style-name="P14"/>
      <text:p text:style-name="P3">Art. 2º – <text:span text:style-name="T3">A Comissão Especial será composta pelos Conselheiros (as):</text:span></text:p>
      <text:p text:style-name="P3"/>
      <text:list xml:id="list3251353781873236820" text:style-name="L1">
        <text:list-item>
          <text:p text:style-name="P12">Conselheiro Nicácio Lemes</text:p>
        </text:list-item>
        <text:list-item>
          <text:p text:style-name="P12">Conselheiro Altair Medeiros</text:p>
        </text:list-item>
        <text:list-item>
          <text:p text:style-name="P12">Conselheiro Higor Neves</text:p>
        </text:list-item>
      </text:list>
      <text:p text:style-name="P13"/>
      <text:p text:style-name="P13">Art. 3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5-01-09T15:38:42.498000000</dc:date>
    <meta:editing-duration>PT6H13M9S</meta:editing-duration>
    <meta:editing-cycles>22</meta:editing-cycles>
    <meta:generator>LibreOffice/4.2.4.2$Windows_x86 LibreOffice_project/63150712c6d317d27ce2db16eb94c2f3d7b699f8</meta:generator>
    <meta:print-date>2013-12-16T13:24:26.29</meta:print-date>
    <meta:document-statistic meta:table-count="0" meta:image-count="1" meta:object-count="0" meta:page-count="1" meta:paragraph-count="13" meta:word-count="137" meta:character-count="797" meta:non-whitespace-character-count="672"/>
  </office:meta>
</office:document-meta>
</file>