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1" svg:font-family="Arial" style:font-family-generic="roma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text-properties fo:color="#000000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5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paragraph-rsid="0005502f" style:font-size-asian="11pt" style:font-weight-asian="normal" style:font-name-complex="Times New Roman1" style:font-size-complex="11pt" style:font-weight-complex="normal"/>
    </style:style>
    <style:style style:name="P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1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12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4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5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style:font-name="Times New Roman" fo:font-size="11pt" style:font-size-asian="11pt" style:font-size-complex="11pt"/>
    </style:style>
    <style:style style:name="P1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ff3333" style:font-name="Times New Roman" fo:font-size="11pt" style:font-size-asian="11pt" style:font-name-complex="Times New Roman1" style:font-size-complex="11pt"/>
    </style:style>
    <style:style style:name="P18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19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0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1d1590" style:font-size-asian="11pt" style:font-name-complex="Times New Roman1" style:font-size-complex="11pt"/>
    </style:style>
    <style:style style:name="P21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1d1590" style:font-size-asian="11pt" style:font-size-complex="11pt"/>
    </style:style>
    <style:style style:name="P22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rsid="001e2041" officeooo:paragraph-rsid="001e204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30357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170d25" style:font-name-complex="Times New Roman1"/>
    </style:style>
    <style:style style:name="T6" style:family="text">
      <style:text-properties officeooo:rsid="001bf540" style:font-name-complex="Times New Roman1"/>
    </style:style>
    <style:style style:name="T7" style:family="text">
      <style:text-properties fo:font-size="11pt" style:font-size-asian="11pt" style:font-name-complex="Times New Roman1" style:font-size-complex="11pt"/>
    </style:style>
    <style:style style:name="T8" style:family="text">
      <style:text-properties fo:font-size="11pt" officeooo:rsid="000f4b50" style:font-size-asian="11pt" style:font-name-complex="Times New Roman1" style:font-size-complex="11pt"/>
    </style:style>
    <style:style style:name="T9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fo:color="#000000" fo:font-size="11pt" style:font-size-asian="11pt" style:font-name-complex="Times New Roman1" style:font-size-complex="11pt"/>
    </style:style>
    <style:style style:name="T13" style:family="text">
      <style:text-properties fo:color="#000000" fo:font-size="11pt" officeooo:rsid="00044222" style:font-size-asian="11pt" style:font-name-complex="Times New Roman1" style:font-size-complex="11pt"/>
    </style:style>
    <style:style style:name="T14" style:family="text">
      <style:text-properties fo:color="#000000" fo:font-size="11pt" officeooo:rsid="000f4b50" style:font-size-asian="11pt" style:font-name-complex="Times New Roman1" style:font-size-complex="11pt"/>
    </style:style>
    <style:style style:name="T15" style:family="text">
      <style:text-properties fo:color="#000000" style:font-name-complex="Times New Roman1"/>
    </style:style>
    <style:style style:name="T16" style:family="text">
      <style:text-properties fo:color="#000000" fo:language="pt" fo:country="BR" style:language-asian="pt" style:country-asian="BR" style:font-name-complex="Arial2" style:language-complex="ar" style:country-complex="SA"/>
    </style:style>
    <style:style style:name="T17" style:family="text">
      <style:text-properties fo:color="#000000" officeooo:rsid="001bf540"/>
    </style:style>
    <style:style style:name="T18" style:family="text">
      <style:text-properties fo:color="#ff0000" fo:font-size="11pt" style:font-size-asian="11pt" style:font-name-complex="Times New Roman1" style:font-size-complex="11pt"/>
    </style:style>
    <style:style style:name="T19" style:family="text">
      <style:text-properties officeooo:rsid="0005c4e2"/>
    </style:style>
    <style:style style:name="T20" style:family="text">
      <style:text-properties fo:color="#ff3333" style:font-name-complex="Times New Roman1"/>
    </style:style>
    <style:style style:name="T21" style:family="text">
      <style:text-properties officeooo:rsid="000cd438"/>
    </style:style>
    <style:style style:name="T22" style:family="text">
      <style:text-properties officeooo:rsid="000f4b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6"><text:span text:style-name="T4">PROTOCOLO: </text:span><text:span text:style-name="T5">36</text:span><text:span text:style-name="T6">5550</text:span><text:span text:style-name="T5">/2016</text:span></text:p>
      <text:p text:style-name="P17"><text:span text:style-name="T10">INTERESSADO:</text:span> <text:span text:style-name="T17">Fiscalização do CAU/MT</text:span></text:p>
      <text:p text:style-name="P16"><text:span text:style-name="T15">ASSUNTO:</text:span><text:span text:style-name="T20"> </text:span><text:span text:style-name="T16">Referente à cobrança de RRT de professores, tendo em vista a decisão proferida nos autos de nº760-86.2016.4.01.3600-2º Vara Federal - Seção Jurídica do Estado de Mato Grosso</text:span></text:p>
      <text:p text:style-name="P18">DELIBERAÇÃO Nº <text:span text:style-name="T19">12</text:span>/2016 – CEP-CAU/MT</text:p>
      <text:p text:style-name="Padrão"/>
      <text:p text:style-name="P1"><text:span text:style-name="T7">A </text:span><text:span text:style-name="T11">Comissão de Exercício Profissional do CAU/M</text:span><text:span text:style-name="T9">T </text:span><text:span text:style-name="T7">(CEP-CAU/MT), reunida ordinariamente em Cuiabá-MT, na sede do CAU/MT, no dia </text:span><text:span text:style-name="T8">19</text:span><text:span text:style-name="T18"> </text:span><text:span text:style-name="T12">de </text:span><text:span text:style-name="T14">abril </text:span><text:span text:style-name="T12">de 2016,</text:span><text:span text:style-name="T7"> no uso das competências que lhe conferem o Art. 42 do Regimento Interno do CAU/MT,</text:span><text:span text:style-name="T12"> manifesta-se sobre ass</text:span><text:span text:style-name="T13">un</text:span><text:span text:style-name="T12">tos de sua competência mediante ato administrativo da espécie deliberação da Comissão de Exercício Profissional do CAU/MT.</text:span></text:p>
      <text:p text:style-name="P1"/>
      <text:p text:style-name="P7"><text:bookmark text:name="_GoBack"/></text:p>
      <text:p text:style-name="P9">DELIBEROU: </text:p>
      <text:p text:style-name="P22">Considerando que o parecer (despacho) da liminar em tela, contraria o ordenamento jurídico do CAU, nos termos do preconizado na lei 12.378 de 31 de dezembro de 2010, solicitamos à assessoria jurídica do CAU/MT que recorra da decisão e que o Presidente do CAU/MT encaminhe o processo ao CAU/BR para efeito de conhecimento.</text:p>
      <text:p text:style-name="P8"/>
      <text:p text:style-name="P8"/>
      <text:p text:style-name="P2"/>
      <text:p text:style-name="P6">Cuiabá - MT, <text:span text:style-name="T22">19</text:span> de <text:span text:style-name="T22">abril </text:span>de 2016.</text:p>
      <text:p text:style-name="P3"/>
      <text:p text:style-name="P3"/>
      <text:p text:style-name="P3"/>
      <text:p text:style-name="Padrão"/>
      <text:p text:style-name="P5">ELIANE DE CAMPOS GOMES _______________________________________________</text:p>
      <text:p text:style-name="P14">Coordenadora da CEP<text:span text:style-name="T1"> – </text:span>CAU/MT</text:p>
      <text:p text:style-name="P12"/>
      <text:p text:style-name="P15"/>
      <text:p text:style-name="P21"><text:span text:style-name="T3">ENIZE MAZZARELLO DE CARVALHO</text:span><text:span text:style-name="T2"> </text:span><text:span text:style-name="T4">_______________________________________</text:span></text:p>
      <text:p text:style-name="P20">Co<text:span text:style-name="T21">nselheira Suplente</text:span></text:p>
      <text:p text:style-name="P15"/>
      <text:p text:style-name="P15"/>
      <text:p text:style-name="P15"><text:span text:style-name="T2">JOSÉ DA COSTA MARQUES</text:span><text:span text:style-name="T4">_________________________________________________</text:span></text:p>
      <text:p text:style-name="P13">Conselheira Titular </text:p>
      <text:p text:style-name="P15"/>
      <text:p text:style-name="P15"/>
      <text:p text:style-name="P15"><text:span text:style-name="T2">MÁRIO GOMES MONTEIRO</text:span><text:span text:style-name="T4">________________________________________________</text:span></text:p>
      <text:p text:style-name="P13">Conselheiro Titula<text:span text:style-name="T21">r</text:span></text:p>
      <text:p text:style-name="P10"/>
      <text:p text:style-name="P10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Arial1" svg:font-family="Arial" style:font-family-generic="roma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4-19T19:38:45.587000000</dc:date>
    <meta:editing-cycles>29</meta:editing-cycles>
    <meta:editing-duration>PT1H35M10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7" meta:word-count="190" meta:character-count="1425" meta:non-whitespace-character-count="1248"/>
    <meta:template xlink:type="simple" xlink:actuate="onRequest" xlink:title="Normal" xlink:href=""/>
  </office:meta>
</office:document-meta>
</file>