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start" style:justify-single-word="false"/>
      <style:text-properties officeooo:paragraph-rsid="00044222" style:font-name-complex="Times New Roman1"/>
    </style:style>
    <style:style style:name="P3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4" style:family="paragraph" style:parent-style-name="Padrão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7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8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9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10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name-complex="Times New Roman1" style:font-size-complex="11pt"/>
    </style:style>
    <style:style style:name="P11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2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13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size-complex="11pt"/>
    </style:style>
    <style:style style:name="P14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5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paragraph-rsid="0023cb10" style:font-size-asian="11pt" style:font-size-complex="11pt"/>
    </style:style>
    <style:style style:name="P16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18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size-complex="11pt"/>
    </style:style>
    <style:style style:name="P19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size-complex="11pt"/>
    </style:style>
    <style:style style:name="P20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1" style:font-size-complex="11pt"/>
    </style:style>
    <style:style style:name="P21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22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23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fo:color="#000000" fo:font-size="11pt" officeooo:rsid="00299178" officeooo:paragraph-rsid="0029917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2f786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officeooo:rsid="001fb6e3" style:font-name-complex="Times New Roman1"/>
    </style:style>
    <style:style style:name="T7" style:family="text">
      <style:text-properties officeooo:rsid="0022f786" style:font-name-complex="Times New Roman1"/>
    </style:style>
    <style:style style:name="T8" style:family="text">
      <style:text-properties officeooo:rsid="000f4b50" style:font-name-complex="Times New Roman1"/>
    </style:style>
    <style:style style:name="T9" style:family="text">
      <style:text-properties officeooo:rsid="002760b2" style:font-name-complex="Times New Roman1"/>
    </style:style>
    <style:style style:name="T10" style:family="text">
      <style:text-properties officeooo:rsid="0027b6a5" style:font-name-complex="Times New Roman1"/>
    </style:style>
    <style:style style:name="T11" style:family="text">
      <style:text-properties officeooo:rsid="00299178" style:font-name-complex="Times New Roman1"/>
    </style:style>
    <style:style style:name="T12" style:family="text">
      <style:text-properties officeooo:rsid="002a5056" style:font-name-complex="Times New Roman1"/>
    </style:style>
    <style:style style:name="T13" style:family="text">
      <style:text-properties fo:color="#000000" style:font-name-complex="Times New Roman1"/>
    </style:style>
    <style:style style:name="T14" style:family="text">
      <style:text-properties fo:color="#000000" officeooo:rsid="000f4b50" style:font-name-complex="Times New Roman1"/>
    </style:style>
    <style:style style:name="T15" style:family="text">
      <style:text-properties fo:color="#000000" officeooo:rsid="00044222" style:font-name-complex="Times New Roman1"/>
    </style:style>
    <style:style style:name="T16" style:family="text">
      <style:text-properties fo:color="#000000" officeooo:rsid="00299178" style:font-name-complex="Times New Roman1"/>
    </style:style>
    <style:style style:name="T17" style:family="text">
      <style:text-properties fo:color="#000000" fo:font-weight="bold" style:font-weight-asian="bold" style:font-name-complex="Times New Roman1"/>
    </style:style>
    <style:style style:name="T18" style:family="text">
      <style:text-properties fo:color="#ff0000" style:font-name-complex="Times New Roman1"/>
    </style:style>
    <style:style style:name="T19" style:family="text">
      <style:text-properties officeooo:rsid="000cd438"/>
    </style:style>
    <style:style style:name="T20" style:family="text">
      <style:text-properties officeooo:rsid="0022f786"/>
    </style:style>
    <style:style style:name="T21" style:family="text">
      <style:text-properties officeooo:rsid="0005c4e2"/>
    </style:style>
    <style:style style:name="T22" style:family="text">
      <style:text-properties officeooo:rsid="00299178"/>
    </style:style>
    <style:style style:name="T23" style:family="text">
      <style:text-properties officeooo:rsid="002a50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8"><text:span text:style-name="T5">PROTOCOLO: </text:span><text:span text:style-name="T12">SEM NÚMERO</text:span></text:p>
      <text:p text:style-name="P19"><text:span text:style-name="T5">INTERESSADO: </text:span><text:span text:style-name="T7">AN</text:span><text:span text:style-name="T9">Á</text:span><text:span text:style-name="T7">L</text:span><text:span text:style-name="T9">ISE</text:span><text:span text:style-name="T7"> TÉCNICA</text:span><text:span text:style-name="T6"> CAU/MT<text:tab/></text:span></text:p>
      <text:p text:style-name="P20">ASSUNTO: <text:span text:style-name="T22">Solicitações de Interrupção de Registro Profissional no CAU/MT</text:span></text:p>
      <text:p text:style-name="P21">DELIBERAÇÃO Nº <text:span text:style-name="T21">14</text:span>/2016 – CEP-CAU/MT</text:p>
      <text:p text:style-name="Padrão"/>
      <text:p text:style-name="P5"><text:span text:style-name="T5">A </text:span><text:span text:style-name="T17">Comissão de Exercício Profissional do CAU/M</text:span><text:span text:style-name="T2">T </text:span><text:span text:style-name="T5">(CEP-CAU/MT), reunida ordinariamente em Cuiabá-MT, na sede do CAU/MT, no dia </text:span><text:span text:style-name="T11">24</text:span><text:span text:style-name="T18"> </text:span><text:span text:style-name="T13">de </text:span><text:span text:style-name="T16">maio</text:span><text:span text:style-name="T14"> </text:span><text:span text:style-name="T13">de 2016,</text:span><text:span text:style-name="T5"> no uso das competências que lhe conferem o Art. 42 do Regimento Interno do CAU/MT,</text:span><text:span text:style-name="T13"> manifesta-se sobre ass</text:span><text:span text:style-name="T15">un</text:span><text:span text:style-name="T13">tos de sua competência mediante ato administrativo da espécie deliberação da Comissão de Exercício Profissional do CAU/MT.</text:span></text:p>
      <text:p text:style-name="P5"/>
      <text:p text:style-name="P14"><text:bookmark text:name="_GoBack"/></text:p>
      <text:p text:style-name="P16">DELIBEROU: </text:p>
      <text:p text:style-name="P15"/>
      <text:p text:style-name="P23">Considerando os processos de solicitação de interrupção de registro profissional, s<text:span text:style-name="T23">omente</text:span> serão encaminhados para a Comissão de Exercício Profissional <text:span text:style-name="T23">do CAU/MT,</text:span> quando cumprirem os requisitos conforme art. 14 da <text:span text:style-name="T23">R</text:span>esolução nº 18, podendo ser indeferidos pela Análise Técnica e arquivados os processos que não atendam o requerido artigo.</text:p>
      <text:p text:style-name="P17"/>
      <text:p text:style-name="P17"/>
      <text:p text:style-name="P17"/>
      <text:p text:style-name="P16"/>
      <text:p text:style-name="P4">Cuiabá - MT, <text:span text:style-name="T20">24</text:span> de <text:span text:style-name="T20">maio </text:span>de 2016.</text:p>
      <text:p text:style-name="P1"/>
      <text:p text:style-name="P1"/>
      <text:p text:style-name="P1"/>
      <text:p text:style-name="Padrão"/>
      <text:p text:style-name="P3">ELIANE DE CAMPOS GOMES _______________________________________________</text:p>
      <text:p text:style-name="P11">Coordenadora da CEP<text:span text:style-name="T1"> – </text:span>CAU/MT</text:p>
      <text:p text:style-name="P8"/>
      <text:p text:style-name="P12"/>
      <text:p text:style-name="P13"><text:span text:style-name="T4">ALTAIR MEDEIROS ________________</text:span><text:span text:style-name="T5">_______________________________________</text:span></text:p>
      <text:p text:style-name="P10">Co<text:span text:style-name="T19">nselheiro Titular</text:span></text:p>
      <text:p text:style-name="P12"/>
      <text:p text:style-name="P12"/>
      <text:p text:style-name="P12"><text:span text:style-name="T3">JOSÉ DA COSTA MARQUES</text:span><text:span text:style-name="T5">_________________________________________________</text:span></text:p>
      <text:p text:style-name="P9">Conselheira Titular </text:p>
      <text:p text:style-name="P12"/>
      <text:p text:style-name="P12"/>
      <text:p text:style-name="P12"><text:span text:style-name="T3">MÁRIO GOMES MONTEIRO</text:span><text:span text:style-name="T5">________________________________________________</text:span></text:p>
      <text:p text:style-name="P9">Conselheiro Titula<text:span text:style-name="T19">r</text:span></text:p>
      <text:p text:style-name="P6"/>
      <text:p text:style-name="P6"/>
      <text:p text:style-name="P6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22T18:54:22.928000000</meta:print-date>
    <dc:date>2016-05-24T16:09:41.107000000</dc:date>
    <meta:editing-cycles>39</meta:editing-cycles>
    <meta:editing-duration>PT1H41M20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7" meta:word-count="165" meta:character-count="1329" meta:non-whitespace-character-count="1176"/>
    <meta:template xlink:type="simple" xlink:actuate="onRequest" xlink:title="Normal" xlink:href=""/>
  </office:meta>
</office:document-meta>
</file>