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3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5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6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name-complex="Times New Roman1" style:font-size-complex="11pt"/>
    </style:style>
    <style:style style:name="P7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8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9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size-complex="11pt"/>
    </style:style>
    <style:style style:name="P10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1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13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officeooo:paragraph-rsid="0038a755"/>
    </style:style>
    <style:style style:name="P14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15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name-complex="Times New Roman1" style:font-size-complex="11pt"/>
    </style:style>
    <style:style style:name="P16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1" style:font-size-complex="11pt"/>
    </style:style>
    <style:style style:name="P17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366543" style:font-size-asian="11pt" style:font-name-complex="Times New Roman1" style:font-size-complex="11pt"/>
    </style:style>
    <style:style style:name="P18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19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20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3c0ea4" officeooo:paragraph-rsid="003c0ea4" style:font-size-asian="12pt" style:font-size-complex="12pt"/>
    </style:style>
    <style:style style:name="P21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3f1885" officeooo:paragraph-rsid="003f1885" style:font-size-asian="12pt" style:font-size-complex="12pt"/>
    </style:style>
    <style:style style:name="P22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2f786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officeooo:rsid="00044222" style:font-name-complex="Times New Roman1"/>
    </style:style>
    <style:style style:name="T8" style:family="text">
      <style:text-properties fo:color="#000000" fo:font-weight="bold" style:font-weight-asian="bold" style:font-name-complex="Times New Roman1"/>
    </style:style>
    <style:style style:name="T9" style:family="text">
      <style:text-properties officeooo:rsid="000cd438"/>
    </style:style>
    <style:style style:name="T10" style:family="text">
      <style:text-properties officeooo:rsid="003b15cc"/>
    </style:style>
    <style:style style:name="T11" style:family="text">
      <style:text-properties fo:font-size="11pt" style:font-size-asian="11pt" style:font-name-complex="Times New Roman1" style:font-size-complex="11pt"/>
    </style:style>
    <style:style style:name="T12" style:family="text">
      <style:text-properties fo:font-size="11pt" officeooo:rsid="0022f786" style:font-size-asian="11pt" style:font-name-complex="Times New Roman1" style:font-size-complex="11pt"/>
    </style:style>
    <style:style style:name="T13" style:family="text">
      <style:text-properties fo:font-size="11pt" officeooo:rsid="003164fc" style:font-size-asian="11pt" style:font-name-complex="Times New Roman1" style:font-size-complex="11pt"/>
    </style:style>
    <style:style style:name="T14" style:family="text">
      <style:text-properties officeooo:rsid="003c0ea4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Times New Roman" fo:font-size="11pt" officeooo:rsid="003c0ea4" style:font-size-asian="11pt" style:font-name-complex="Times New Roman1" style:font-size-complex="11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3c0ea4" style:font-name-complex="Times New Roman1"/>
    </style:style>
    <style:style style:name="T19" style:family="text">
      <style:text-properties style:font-name="Times New Roman" officeooo:rsid="003fe35e" style:font-name-complex="Times New Roman1"/>
    </style:style>
    <style:style style:name="T20" style:family="text">
      <style:text-properties officeooo:rsid="003fe3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5"/>
      <text:p text:style-name="P15">PROTOCOLO: <text:span text:style-name="T10">SEM NÚMERO</text:span></text:p>
      <text:p text:style-name="P16">INTERESSADO: <text:span text:style-name="T14">Gerência Geral do CAU/MT</text:span></text:p>
      <text:p text:style-name="P17">ASSUNTO: <text:span text:style-name="T14">Elaboração de Cartilhas - Arquitetura Efêmera; Guia para Condomínios; Guia para Síndicos</text:span></text:p>
      <text:p text:style-name="P18">DELIBERAÇÃO Nº <text:span text:style-name="T10">22</text:span>/2016 – CEP-CAU/MT</text:p>
      <text:p text:style-name="Padrão"/>
      <text:p text:style-name="P3"><text:span text:style-name="T5">A </text:span><text:span text:style-name="T8">Comissão de Exercício Profissional do CAU/M</text:span><text:span text:style-name="T2">T </text:span><text:span text:style-name="T5">(CEP-CAU/MT), reunida ordinariamente em Cuiabá-MT na sede do CAU/MT, no uso das competências que lhe conferem o Art. 42 do Regimento Interno do CAU/MT,</text:span><text:span text:style-name="T6"> manifesta-se sobre ass</text:span><text:span text:style-name="T7">un</text:span><text:span text:style-name="T6">tos de sua competência mediante ato administrativo da espécie deliberação da Comissão de Exercício Profissional do CAU/MT.</text:span></text:p>
      <text:p text:style-name="P3"/>
      <text:p text:style-name="P10"><text:bookmark text:name="_GoBack"/></text:p>
      <text:p text:style-name="P22">DELIBEROU: </text:p>
      <text:p text:style-name="P20">Em análise aos folders encaminhados na forma de “Guias”, esta Comissão entende que as peças publicitárias, pelo seu valor orientativo, deve<text:span text:style-name="T20">m</text:span> também ser adotad<text:span text:style-name="T20">as</text:span> pelo CAU/MT.</text:p>
      <text:p text:style-name="P20">Nestes termos, a Comissão solicita que sejam produzidas unidades compatíveis com o planejamento do departamento de <text:span text:style-name="T20">comunicação,</text:span> dos seguintes:</text:p>
      <text:p text:style-name="P20"/>
      <text:p text:style-name="P20">1) <text:span text:style-name="T17">Guia para Síndicos;</text:span></text:p>
      <text:p text:style-name="P20"><text:span text:style-name="T17">2) Guia para Condomínios;</text:span></text:p>
      <text:p text:style-name="P21"><text:span text:style-name="T17">3) Cartilha de </text:span><text:span text:style-name="T18">Arquitetura Efêmera</text:span></text:p>
      <text:p text:style-name="P21"><text:span text:style-name="T18"/></text:p>
      <text:p text:style-name="P20"><text:span text:style-name="T17">A CEP sugere que o Departamento de Comunicação desenvolva uma Cartilha de Arquitetura Efêmera nos mesmos moldes do</text:span><text:span text:style-name="T19">s já citados.</text:span></text:p>
      <text:p text:style-name="P13"/>
      <text:p text:style-name="P12"/>
      <text:p text:style-name="P11"/>
      <text:p text:style-name="P1"><text:span text:style-name="T11">Cuiabá - MT, </text:span><text:span text:style-name="T12">21</text:span><text:span text:style-name="T11"> de </text:span><text:span text:style-name="T13">junho </text:span><text:span text:style-name="T11">de 2016.</text:span></text:p>
      <text:p text:style-name="P1"/>
      <text:p text:style-name="P1"/>
      <text:p text:style-name="Padrão"/>
      <text:p text:style-name="P2">ELIANE DE CAMPOS GOMES _______________________________________________</text:p>
      <text:p text:style-name="P7">Coordenadora da CEP<text:span text:style-name="T1"> – </text:span>CAU/MT</text:p>
      <text:p text:style-name="P4"/>
      <text:p text:style-name="P8"/>
      <text:p text:style-name="P9"><text:span text:style-name="T4">ALTAIR MEDEIROS ________________</text:span><text:span text:style-name="T5">_______________________________________</text:span></text:p>
      <text:p text:style-name="P6">Co<text:span text:style-name="T9">nselheiro Titular</text:span></text:p>
      <text:p text:style-name="P8"/>
      <text:p text:style-name="P8"/>
      <text:p text:style-name="P8"><text:span text:style-name="T3">JOSÉ DA COSTA MARQUES</text:span><text:span text:style-name="T5">_________________________________________________</text:span></text:p>
      <text:p text:style-name="P5">Conselheira Titular </text:p>
      <text:p text:style-name="P8"/>
      <text:p text:style-name="P8"/>
      <text:p text:style-name="P8"><text:span text:style-name="T3">MÁRIO GOMES MONTEIRO</text:span><text:span text:style-name="T5">________________________________________________</text:span></text:p>
      <text:p text:style-name="P5">Conselheiro Titula<text:span text:style-name="T9">r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6-21T19:04:19.518000000</meta:print-date>
    <dc:date>2016-06-21T19:34:00.667000000</dc:date>
    <meta:editing-cycles>52</meta:editing-cycles>
    <meta:editing-duration>PT1H42M46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22" meta:word-count="193" meta:character-count="1516" meta:non-whitespace-character-count="1341"/>
    <meta:template xlink:type="simple" xlink:actuate="onRequest" xlink:title="Normal" xlink:href=""/>
  </office:meta>
</office:document-meta>
</file>