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Padrão">
      <style:paragraph-properties fo:line-height="100%" fo:text-align="justify" style:justify-single-word="false"/>
      <style:text-properties style:font-name="Times New Roman" fo:font-size="11pt" fo:font-weight="bold" officeooo:paragraph-rsid="000cd438" style:font-size-asian="11pt" style:font-weight-asian="bold" style:font-name-complex="Times New Roman3" style:font-size-complex="11pt" style:font-weight-complex="bold"/>
    </style:style>
    <style:style style:name="P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3" style:font-size-complex="11pt"/>
    </style:style>
    <style:style style:name="P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3" style:font-size-complex="11pt"/>
    </style:style>
    <style:style style:name="P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officeooo:paragraph-rsid="0038a755"/>
    </style:style>
    <style:style style:name="P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423887" officeooo:paragraph-rsid="00423887" style:font-size-asian="12pt" style:font-size-complex="12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3"/>
    </style:style>
    <style:style style:name="P11" style:family="paragraph" style:parent-style-name="Padrão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cd438" style:font-size-asian="11pt" style:font-name-complex="Times New Roman3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20d6ad" style:font-size-asian="11pt" style:font-name-complex="Times New Roman3" style:font-size-complex="11pt"/>
    </style:style>
    <style:style style:name="P14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20d6ad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3" style:font-size-complex="11pt"/>
    </style:style>
    <style:style style:name="P1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3" style:font-size-complex="11pt"/>
    </style:style>
    <style:style style:name="P18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3" style:font-size-complex="11pt"/>
    </style:style>
    <style:style style:name="P19" style:family="paragraph" style:parent-style-name="Padr鉶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20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3"/>
    </style:style>
    <style:style style:name="P21" style:family="paragraph" style:parent-style-name="Padr鉶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3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 fo:font-size="12pt" officeooo:rsid="00492cbc" officeooo:paragraph-rsid="00492cbc" style:font-size-asian="12pt" style:font-size-complex="12pt"/>
    </style:style>
    <style:style style:name="P24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3" style:font-size-complex="11pt"/>
    </style:style>
    <style:style style:name="P25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6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Padrão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3"/>
    </style:style>
    <style:style style:name="T3" style:family="text">
      <style:text-properties fo:font-weight="bold" style:font-weight-asian="bold" style:font-name-complex="Times New Roman3" style:font-weight-complex="bold"/>
    </style:style>
    <style:style style:name="T4" style:family="text">
      <style:text-properties fo:font-weight="bold" officeooo:rsid="0022f786" style:font-weight-asian="bold" style:font-name-complex="Times New Roman3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3"/>
    </style:style>
    <style:style style:name="T7" style:family="text">
      <style:text-properties fo:color="#000000" style:font-name-complex="Times New Roman3"/>
    </style:style>
    <style:style style:name="T8" style:family="text">
      <style:text-properties fo:color="#000000" officeooo:rsid="00044222" style:font-name-complex="Times New Roman3"/>
    </style:style>
    <style:style style:name="T9" style:family="text">
      <style:text-properties fo:color="#000000" fo:font-weight="bold" style:font-weight-asian="bold" style:font-name-complex="Times New Roman3"/>
    </style:style>
    <style:style style:name="T10" style:family="text">
      <style:text-properties officeooo:rsid="000cd438"/>
    </style:style>
    <style:style style:name="T11" style:family="text">
      <style:text-properties fo:font-size="11pt" style:font-size-asian="11pt" style:font-name-complex="Times New Roman3" style:font-size-complex="11pt"/>
    </style:style>
    <style:style style:name="T12" style:family="text">
      <style:text-properties fo:font-size="11pt" officeooo:rsid="003164fc" style:font-size-asian="11pt" style:font-name-complex="Times New Roman3" style:font-size-complex="11pt"/>
    </style:style>
    <style:style style:name="T13" style:family="text">
      <style:text-properties fo:font-size="11pt" officeooo:rsid="00442841" style:font-size-asian="11pt" style:font-name-complex="Times New Roman3" style:font-size-complex="11pt"/>
    </style:style>
    <style:style style:name="T14" style:family="text">
      <style:text-properties officeooo:rsid="004b7c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6"/>
      <text:p text:style-name="P16">PROTOCOLO: </text:p>
      <text:p text:style-name="P17">INTERESSADO: <text:span text:style-name="T14">Plenária do CAU/MT</text:span></text:p>
      <text:p text:style-name="P18">ASSUNTO: <text:span text:style-name="T14">Solicitação de pagamento de diárias a Conselheiro – Projeto de fomento das atividades do CAU</text:span></text:p>
      <text:p text:style-name="P20">DELIBERAÇÃO Nº <text:span text:style-name="T14">40</text:span>/2016 – CEP-CAU/MT</text:p>
      <text:p text:style-name="Padrão"/>
      <text:p text:style-name="P27"><text:span text:style-name="T6">A </text:span><text:span text:style-name="T9">Comissão de Exercício Profissional do CAU/M</text:span><text:span text:style-name="T2">T </text:span><text:span text:style-name="T6">(CEP-CAU/MT), reunida ordinariamente em Cuiabá-MT na sede do CAU/MT, no uso das competências que lhe conferem o Art. 42 do Regimento Interno do CAU/MT,</text:span><text:span text:style-name="T7"> manifesta-se sobre ass</text:span><text:span text:style-name="T8">un</text:span><text:span text:style-name="T7">tos de sua competência mediante ato administrativo da espécie deliberação da Comissão de Exercício Profissional do CAU/MT.</text:span></text:p>
      <text:p text:style-name="P26"/>
      <text:p text:style-name="P4"/>
      <text:p text:style-name="P4"><text:bookmark text:name="_GoBack"/></text:p>
      <text:p text:style-name="P6">DELIBEROU: </text:p>
      <text:p text:style-name="P6"/>
      <text:p text:style-name="P23">A Comissão <text:span text:style-name="T14">de Exercício Profissional, no uso de suas atribuições e no intuito de executar projetos de fomento das atividades do CAU nos municípios (5) do interior. Considerando o planejamento desta Comissão, a CEP delibera o pagamento de 5 (cinco) diárias ao Conselheiro Carlos A. Oseko para apoio aos profissionais do interior .</text:span></text:p>
      <text:p text:style-name="P9"/>
      <text:p text:style-name="P8"/>
      <text:p text:style-name="P7"/>
      <text:p text:style-name="P7"/>
      <text:p text:style-name="P6"/>
      <text:p text:style-name="P1"><text:span text:style-name="T11">Cuiabá - MT, </text:span><text:span text:style-name="T13">18</text:span><text:span text:style-name="T11"> de </text:span><text:span text:style-name="T13">outubro</text:span><text:span text:style-name="T12"> </text:span><text:span text:style-name="T11">de 2016.</text:span></text:p>
      <text:p text:style-name="P1"/>
      <text:p text:style-name="P1"/>
      <text:p text:style-name="P1"/>
      <text:p text:style-name="P2"/>
      <text:p text:style-name="P3">ELIANE DE CAMPOS GOMES ________________________________________________</text:p>
      <text:p text:style-name="P11">Coordenadora da CEP<text:span text:style-name="T1"> – </text:span>CAU/MT</text:p>
      <text:p text:style-name="P11"/>
      <text:p text:style-name="P14"/>
      <text:p text:style-name="P15"><text:span text:style-name="T4">ALTAIR MEDEIROS ________________</text:span><text:span text:style-name="T6">_________________________________________</text:span></text:p>
      <text:p text:style-name="P13">Co<text:span text:style-name="T10">nselheiro Titular</text:span></text:p>
      <text:p text:style-name="P14"/>
      <text:p text:style-name="P14"/>
      <text:p text:style-name="P14"><text:span text:style-name="T3">JOSÉ DA COSTA MARQUES</text:span><text:span text:style-name="T6">___________________________________________________</text:span></text:p>
      <text:p text:style-name="P12">Conselheira Titular </text:p>
      <text:p text:style-name="P14"/>
      <text:p text:style-name="P14"/>
      <text:p text:style-name="P19"><text:span text:style-name="T5">CARLOS ALBERTO OSEKO JUNIOR </text:span>__________________________________________</text:p>
      <text:p text:style-name="P21">Conselheiro Titular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1" svg:font-family="'Times New Roman'" style:font-family-generic="roman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dr鉶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fo:font-size="12pt" fo:language="pt" fo:country="BR" style:font-name-asian="Times New Roman2" style:font-family-asian="'Times New Roman'" style:font-family-generic-asian="system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10-18T20:41:10.472000000</meta:print-date>
    <dc:date>2016-10-18T20:55:45.274000000</dc:date>
    <meta:editing-cycles>60</meta:editing-cycles>
    <meta:editing-duration>PT4H24M7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7" meta:word-count="169" meta:character-count="1319" meta:non-whitespace-character-count="1161"/>
    <meta:template xlink:type="simple" xlink:actuate="onRequest" xlink:title="Normal" xlink:href=""/>
  </office:meta>
</office:document-meta>
</file>