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P1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fo:color="#000000"/>
    </style:style>
    <style:style style:name="P22" style:parent-style-name="Padrão" style:family="paragraph">
      <style:paragraph-properties fo:text-align="justify" fo:line-height="150%"/>
      <style:text-properties fo:color="#000000"/>
    </style:style>
    <style:style style:name="P23" style:parent-style-name="Padrão" style:family="paragraph">
      <style:paragraph-properties fo:text-align="justify" fo:line-height="150%"/>
      <style:text-properties fo:color="#000000"/>
    </style:style>
    <style:style style:name="P24" style:parent-style-name="Padrão" style:family="paragraph">
      <style:paragraph-properties fo:text-align="justify" fo:line-height="150%"/>
    </style:style>
    <style:style style:name="P25" style:parent-style-name="Padrão" style:family="paragraph">
      <style:paragraph-properties fo:text-align="justify" fo:line-height="150%"/>
    </style:style>
    <style:style style:name="P26" style:parent-style-name="Padrão" style:family="paragraph">
      <style:paragraph-properties fo:text-align="justify" fo:line-height="150%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fo:color="#000000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size="11pt" style:font-size-asian="11pt" style:font-size-complex="11pt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 style:line-height-at-least="0.0694in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0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1" style:parent-style-name="Padrão" style:family="paragraph">
      <style:paragraph-properties fo:text-align="justify" style:line-height-at-least="0.0694i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6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7" style:parent-style-name="Padr鉶" style:family="paragraph">
      <style:paragraph-properties fo:text-align="justify" style:line-height-at-least="0.0694in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Padr鉶" style:family="paragraph">
      <style:paragraph-properties fo:text-align="justify" style:line-height-at-least="0.0694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in" svg:y="0in" svg:width="6.90625in" svg:height="0.66458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m1" text:anchor-type="paragraph" svg:x="0in" svg:y="-0.41654in" svg:width="6.02638in" svg:height="0.5874in" style:rel-width="scale" style:rel-height="scale"><draw:image xlink:href="" xlink:type="simple" xlink:show="embed" xlink:actuate="onLoad"/><svg:title/><svg:desc/></draw:frame></text:span><text:span text:style-name="T4">Comissão de Exercício Profissional do CAU/MT-2016</text:span></text:p>
      <text:p text:style-name="P5">PROTOCOLO:<text:s/>SEM NÚMERO</text:p>
      <text:p text:style-name="P6">INTERESSADO: Plenária do CAU/MT</text:p>
      <text:p text:style-name="P7">ASSUNTO: Solicitação de<text:s/>palestra para o Dia do Arquiteto e Urbanista 2016</text:p>
      <text:p text:style-name="P8">DELIBERAÇÃO Nº 41/2016 – CEP-CAU/MT</text:p>
      <text:p text:style-name="Padrão"/>
      <text:p text:style-name="P9"><text:span text:style-name="T10">A<text:s/></text:span><text:span text:style-name="T11">Comissão de Exercício Profissional do CAU/M</text:span><text:span text:style-name="T12">T<text:s/></text:span><text:span text:style-name="T13">(CEP-CAU/MT), reunida ordinariamente em Cuiabá-MT na sede do CAU/MT, no uso das competências que lhe conferem o Art. 42 do Regimento Interno do CAU/MT,</text:span><text:span text:style-name="T14"><text:s/>ma</text:span><text:span text:style-name="T15">nifesta-se sobre assuntos de sua competência mediante ato administrativo da espécie deliberação da Comissão de Exercício Profissional do CAU/MT.</text:span></text:p>
      <text:p text:style-name="P16"/>
      <text:p text:style-name="P17"/>
      <text:p text:style-name="P18"/>
      <text:p text:style-name="P19">DELIBEROU:</text:p>
      <text:p text:style-name="P20"/>
      <text:p text:style-name="P21">A Comissão delibera que para o Dia do Arquiteto (15/12/2016) seja<text:s/>feito o contato com os palestrantes Bruno Campanema e Hamilton Salem com o tema:<text:s/></text:p>
      <text:p text:style-name="P22">Gestão/Valorização e Marketing.</text:p>
      <text:p text:style-name="P23">Contatos:<text:s/></text:p>
      <text:p text:style-name="P24"><text:a xlink:href="mailto:contato@arquitetosdesucesso.com.br" office:target-frame-name="_top" xlink:show="replace"><text:span text:style-name="Hyperlink">contato@arquitetosdesucesso.com.br</text:span></text:a></text:p>
      <text:p text:style-name="P25"><text:a xlink:href="mailto:hamilton@arquitetosdeelite.com.br" office:target-frame-name="_top" xlink:show="replace"><text:span text:style-name="Hyperlink">hamilton@arquitetosdeelite.com.br</text:span></text:a></text:p>
      <text:p text:style-name="P26"><text:a xlink:href="mailto:pdk@pdkconsultoria.com.br" office:target-frame-name="_top" xlink:show="replace"><text:span text:style-name="Hyperlink">pdk@pdkconsultoria.com.br</text:span></text:a></text:p>
      <text:p text:style-name="P27"/>
      <text:p text:style-name="P28"/>
      <text:p text:style-name="P29"/>
      <text:p text:style-name="P30"><text:span text:style-name="T31">Cuiabá - MT</text:span><text:span text:style-name="T32">, 08 de Novem</text:span><text:span text:style-name="T33">bro de 2016.</text:span></text:p>
      <text:p text:style-name="P34"/>
      <text:p text:style-name="P35"/>
      <text:p text:style-name="P36"/>
      <text:p text:style-name="P37"/>
      <text:p text:style-name="P38">ELIANE DE CAMPOS GOMES ________________________________________________</text:p>
      <text:p text:style-name="P39"><text:span text:style-name="T40">Coordenadora da CEP</text:span><text:span text:style-name="T41"><text:s/>–<text:s/></text:span><text:span text:style-name="T42">CAU/MT</text:span></text:p>
      <text:p text:style-name="P43"/>
      <text:p text:style-name="P44"/>
      <text:p text:style-name="P45"><text:span text:style-name="T46">ALTAIR MEDEIROS ________________</text:span><text:span text:style-name="T47">_________________________________________</text:span></text:p>
      <text:p text:style-name="P48">Conselheiro Titular</text:p>
      <text:p text:style-name="P49"/>
      <text:p text:style-name="P50"/>
      <text:p text:style-name="P51"><text:span text:style-name="T52">JOSÉ DA COSTA MARQUES</text:span><text:span text:style-name="T53">___________________________________________________</text:span></text:p>
      <text:p text:style-name="P54">Conselheira Titular</text:p>
      <text:p text:style-name="P55"/>
      <text:p text:style-name="P56"/>
      <text:p text:style-name="P57"><text:span text:style-name="T58">LOURDES REGINA REAMI</text:span><text:span text:style-name="T59"><text:s/></text:span><text:span text:style-name="T60">_________</text:span><text:span text:style-name="T61">__________________________________________</text:span></text:p>
      <text:p text:style-name="P62"><text:span text:style-name="T63">Conselheira</text:span><text:span text:style-name="T64"><text:s/></text:span><text:span text:style-name="T65">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11-08T21:18:00Z</meta:creation-date>
    <dc:date>2016-11-08T22:28:00Z</dc:date>
    <meta:print-date>2016-11-08T21:15:00Z</meta:print-date>
    <meta:template xlink:href="Normal.dotm" xlink:type="simple"/>
    <meta:editing-cycles>6</meta:editing-cycles>
    <meta:editing-duration>PT4200S</meta:editing-duration>
    <meta:document-statistic meta:page-count="1" meta:paragraph-count="2" meta:word-count="228" meta:character-count="1458" meta:row-count="10" meta:non-whitespace-character-count="1232"/>
  </office:meta>
</office:document-meta>
</file>