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ão">
      <style:paragraph-properties style:line-height-at-least="0.176cm" fo:text-align="justify" style:justify-single-word="false"/>
    </style:style>
    <style:style style:name="P16" style:family="paragraph" style:parent-style-name="Padr鉶">
      <style:paragraph-properties style:line-height-at-least="0.176cm"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officeooo:rsid="00100e79" officeooo:paragraph-rsid="001345f2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868"/>
    </style:style>
    <style:style style:name="T11" style:family="text">
      <style:text-properties officeooo:rsid="00100e79"/>
    </style:style>
    <style:style style:name="T12" style:family="text">
      <style:text-properties officeooo:rsid="0010f1a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2">PROTOCOLO: <text:span text:style-name="T10">Protocolo 365850/2016</text:span></text:p>
      <text:p text:style-name="P1">INTERESSADO: Presidência do CAU/MT</text:p>
      <text:p text:style-name="P2">ASSUNTO: <text:span text:style-name="T10">Solicitação de Interrupção de Registro Profissional – Halinne Figueiredo Silva</text:span></text:p>
      <text:p text:style-name="P3">DELIBERAÇÃO Nº <text:span text:style-name="T11">52</text:span>/2016 – CEP-CAU/MT</text:p>
      <text:p text:style-name="Padrão"/>
      <text:p text:style-name="P4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<text:span text:style-name="T12">Comissão vota a favor da Interrupção do Registro Profissional solicitado pela Arquiteta Halinne Figueiredo Silva, conforme documentação apresentada neste processo e com base na Resolução nº 18 do CAU/BR.</text:span></text:p>
      <text:p text:style-name="P13"/>
      <text:p text:style-name="P13"/>
      <text:p text:style-name="P11"/>
      <text:p text:style-name="P6">Cuiabá - MT, <text:span text:style-name="T8">06</text:span> de <text:span text:style-name="T8">Dezembro </text:span>de 2016.</text:p>
      <text:p text:style-name="P14"/>
      <text:p text:style-name="P14"/>
      <text:p text:style-name="P14"/>
      <text:p text:style-name="P14"/>
      <text:p text:style-name="P7"/>
      <text:p text:style-name="P9"><text:span text:style-name="T9">ELIANE DE CAMPOS GOMES</text:span> ________________________________________________</text:p>
      <text:p text:style-name="P4"><text:span text:style-name="Fonte_20_parág._20_padrão"><text:span text:style-name="T5">Coordenadora da CEP – CAU/MT</text:span></text:span></text:p>
      <text:p text:style-name="P9"/>
      <text:p text:style-name="P8"/>
      <text:p text:style-name="P15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10">Conselheiro Titular</text:p>
      <text:p text:style-name="P8"/>
      <text:p text:style-name="P8"/>
      <text:p text:style-name="P15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10">Conselheira Titular</text:p>
      <text:p text:style-name="P8"/>
      <text:p text:style-name="P8"/>
      <text:p text:style-name="P16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6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27:54.335000000</dc:date>
    <meta:print-date>2016-12-06T20:20:35.660000000</meta:print-date>
    <meta:editing-cycles>15</meta:editing-cycles>
    <meta:editing-duration>PT52M59S</meta:editing-duration>
    <meta:document-statistic meta:table-count="0" meta:image-count="1" meta:object-count="0" meta:page-count="1" meta:paragraph-count="17" meta:word-count="143" meta:character-count="1208" meta:non-whitespace-character-count="1079"/>
    <meta:template xlink:type="simple" xlink:actuate="onRequest" xlink:title="" xlink:href="../../../../../../../SERVIDOR/SERVIDOR/SERVIDOR/SERVIDOR/SERVIDOR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