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Pictures/10000000000005130000006DF9298CE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1.251cm" fo:margin-right="0cm" fo:margin-top="0cm" fo:margin-bottom="0.141cm" style:contextual-spacing="false" fo:text-align="center" style:justify-single-word="false" fo:text-indent="0cm" style:auto-text-indent="false"/>
      <style:text-properties fo:text-transform="uppercase" fo:font-style="italic" style:font-style-asian="italic" style:font-style-complex="italic"/>
    </style:style>
    <style:style style:name="P3" style:family="paragraph" style:parent-style-name="Standard">
      <style:paragraph-properties fo:margin-left="1.251cm" fo:margin-right="0cm" fo:margin-top="0cm" fo:margin-bottom="0.141cm" style:contextual-spacing="false" fo:text-align="center" style:justify-single-word="false" fo:text-indent="0cm" style:auto-text-indent="false"/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1.251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1.251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.026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9" style:family="paragraph" style:parent-style-name="Standard">
      <style:paragraph-properties fo:margin-left="0.026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1" style:family="paragraph" style:parent-style-name="Body_20_Text_20_2">
      <style:paragraph-properties fo:margin-left="7.117cm" fo:margin-right="0cm" fo:margin-top="0cm" fo:margin-bottom="0.141cm" style:contextual-spacing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Body_20_Text_20_2">
      <style:paragraph-properties fo:margin-left="10.001cm" fo:margin-right="0cm" fo:margin-top="0cm" fo:margin-bottom="0.141cm" style:contextual-spacing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.079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4" style:family="paragraph" style:parent-style-name="Standard" style:master-page-name="Standard">
      <style:paragraph-properties fo:margin-left="1.251cm" fo:margin-right="0cm" fo:margin-top="0cm" fo:margin-bottom="0.141cm" style:contextual-spacing="false" fo:text-align="center" style:justify-single-word="false" fo:text-indent="0cm" style:auto-text-indent="false" style:page-number="auto"/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tyle="italic" fo:font-weight="bold" style:font-style-asian="italic" style:font-weight-asian="bold" style:font-style-complex="italic"/>
    </style:style>
    <style:style style:name="P16" style:family="paragraph" style:parent-style-name="Standard">
      <style:paragraph-properties fo:margin-left="-0.026cm" fo:margin-right="0cm" fo:margin-top="0cm" fo:margin-bottom="0.141cm" style:contextual-spacing="false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officeooo:paragraph-rsid="0007e38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653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531db" style:font-style-asian="italic" style:font-weight-asian="bold" style:font-style-complex="italic"/>
    </style:style>
    <style:style style:name="T6" style:family="text">
      <style:text-properties fo:font-style="italic" fo:font-weight="bold" officeooo:rsid="000653d2" style:font-style-asian="italic" style:font-weight-asian="bold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653d2" style:font-style-asian="italic" style:font-weight-asian="normal" style:font-style-complex="italic" style:font-weight-complex="normal"/>
    </style:style>
    <style:style style:name="T9" style:family="text">
      <style:text-properties style:text-position="super 58%" fo:font-style="italic" style:text-underline-style="solid" style:text-underline-width="auto" style:text-underline-color="font-color" style:text-underline-mode="skip-white-space" style:text-overline-mode="skip-white-space" style:text-line-through-mode="skip-white-space" style:font-style-asian="italic" style:font-style-complex="italic"/>
    </style:style>
    <style:style style:name="T10" style:family="text">
      <style:text-properties style:font-name="Wide Latin"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531d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Portaria N.<text:span text:style-name="T12">04</text:span> , de <text:s/><text:span text:style-name="T12">31</text:span> de <text:span text:style-name="T12">MARÇ</text:span>o de 201<text:span text:style-name="T12">4</text:span>.</text:p>
      <text:p text:style-name="P2"/>
      <text:p text:style-name="P11">Revoga Portaria 120<text:span text:style-name="T12">11</text:span>.0<text:span text:style-name="T12">1</text:span>5 e estabelece concessão de diárias para Conselheiros, colaboradores que estiverem em atendimento de missões designadas pelo CAU/MT </text:p>
      <text:p text:style-name="P12"/>
      <text:p text:style-name="P12"/>
      <text:p text:style-name="P4"><text:span text:style-name="T1"><text:tab/></text:span><text:span text:style-name="T3">O PRESIDENTE DO CONSELHO DE ARQUITETURA E URBANISMO DE MATO GROSSO</text:span><text:span text:style-name="T1">, no uso da atribuição que lhe confere o art. 32 do Regimento Interno,</text:span></text:p>
      <text:p text:style-name="P5"/>
      <text:p text:style-name="P5">R E S O L V E:</text:p>
      <text:p text:style-name="P13"><text:span text:style-name="T1"><text:tab/></text:span><text:span text:style-name="T9"> <text:s text:c="1748"/></text:span><text:span text:style-name="T1"><text:s/><text:tab/>Art. 1</text:span><text:span text:style-name="T9">o. </text:span><text:span text:style-name="T1">Estabelecer valor de diária para atender as despesas de viagens de Conselheiros e Funcionários <text:s/>que estiverem em atendimento de missões e reuniões designadas/convocadas <text:s/>pelo CAU/MT.</text:span></text:p>
      <text:p text:style-name="P8"><text:span text:style-name="T1"><text:tab/>Art. 2</text:span><text:span text:style-name="T10">°</text:span><text:span text:style-name="T1">. As diárias destinam-se a atender às despesas de hospedagem e alimentação sendo devida uma diária para cada dia de afastamento em que haja pernoite fora do domicílio da pessoa a serviço.</text:span></text:p>
      <text:p text:style-name="P9"><text:tab/>Parágrafo primeiro - Além do número de diárias de que trata o caput deste artigo, a pessoa a serviço do <text:s/>CAU/MT terá direito a crédito equivalente ao valor de 1/2 (meia) diária, a título de auxílio deslocamento urbano.</text:p>
      <text:p text:style-name="P9"><text:tab/>Parágrafo segundo - Nos deslocamentos onde há uso de veículo próprio da pessoa o regramento está estabelecido na Portaria <text:span text:style-name="T11">12011.016. </text:span></text:p>
      <text:p text:style-name="P9"><text:tab/>Art. 3°. Sem prejuízo do disposto no art. 2° as pessoas a serviço do <text:s/>CAU/MT terão direito ao crédito equivalente a 50% (cinquenta por cento) do valor integral da diária, quando no afastamento não houver pernoite.</text:p>
      <text:p text:style-name="P8"><text:span text:style-name="T1"><text:s text:c="17"/><text:tab/>Art. 4º. Estabelecer <text:s/>o valor de diária em </text:span><text:span text:style-name="T2">R$ </text:span><text:span text:style-name="T5">343</text:span><text:span text:style-name="T2">,00 ( </text:span><text:span text:style-name="T5">trezentos e quarenta e três</text:span><text:span text:style-name="T2"> reais),</text:span><text:span text:style-name="T1"> nas viagens realizadas dentro do Estado. </text:span></text:p>
      <text:p text:style-name="P16"><text:span text:style-name="T1"><text:tab/>Art. 5</text:span><text:span text:style-name="T10">°</text:span><text:span text:style-name="T1">. Estabelecer o valor de diária </text:span><text:span text:style-name="T8">equiparação de pagamento de diárias do CAU/BR.</text:span><text:span text:style-name="T7"> </text:span><text:span text:style-name="T1">em <text:s/></text:span><text:span text:style-name="T2">R$ </text:span><text:span text:style-name="T5">686</text:span><text:span text:style-name="T2">,00 ( </text:span><text:span text:style-name="T5">seiscentos e oitenta e seis </text:span><text:span text:style-name="T2">reais), </text:span></text:p>
      <text:p text:style-name="P10"><text:span text:style-name="T1"><text:tab/>Art.6</text:span><text:span text:style-name="T9"> o <text:s/></text:span><text:span text:style-name="T1"><text:s/>Esta Portaria entra em vigor na data da assinatura.</text:span></text:p>
      <text:p text:style-name="P6"/>
      <text:p text:style-name="P7">Cuiabá, <text:span text:style-name="T12">31</text:span> <text:span text:style-name="T12">de março</text:span> de 201<text:span text:style-name="T12">4</text:span>.</text:p>
      <text:p text:style-name="P7"/>
      <text:p text:style-name="P15"><text:span text:style-name="T12">NICÁCIO LEMES DE ALMEIDA JÚNIOR</text:span>,</text:p>
      <text:p text:style-name="P1">Presidente <text:s/><text:span text:style-name="T12">em Exercício </text:span>do CAU/M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>
      <style:paragraph-properties fo:margin="100%"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font-name="Times New Roman" fo:font-size="10pt" style:font-size-asian="10pt" style:language-asian="pt" style:country-asian="BR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width="17cm" svg:height="1.693cm" draw:z-index="0"><draw:image xlink:href="Pictures/100000000000072D000000B7EB858282.jpg" xlink:type="simple" xlink:show="embed" xlink:actuate="onLoad"/></draw:frame></text:p>
        <text:p text:style-name="Header"/>
        <text:p text:style-name="Header"><draw:frame draw:style-name="Mfr2" draw:name="figura1" text:anchor-type="paragraph" svg:x="0cm" svg:y="23.7cm" svg:width="17cm" svg:height="1.425cm" draw:z-index="1"><draw:image xlink:href="Pictures/10000000000005130000006DF9298CE2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15:57:33.90</meta:creation-date>
    <dc:date>2014-04-09T15:36:11.57</dc:date>
    <meta:editing-duration>PT3H32M2S</meta:editing-duration>
    <meta:editing-cycles>7</meta:editing-cycles>
    <meta:generator>LibreOffice/3.6$Windows_x86 LibreOffice_project/e29a214-2bbed72-0621de6-a97528c-8f066d</meta:generator>
    <meta:print-date>2012-11-12T12:23:15.34</meta:print-date>
    <meta:document-statistic meta:table-count="0" meta:image-count="2" meta:object-count="0" meta:page-count="1" meta:paragraph-count="15" meta:word-count="288" meta:character-count="3498" meta:non-whitespace-character-count="1434"/>
  </office:meta>
</office:document-meta>
</file>