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6"/>
      <text:p text:style-name="P6"/>
      <text:p text:style-name="P6"/>
      <text:p text:style-name="P7">PORTARIA <text:s/>06, <text:s/>DE <text:s/>01 DE ABRIL <text:s/>DE 2014</text:p>
      <text:p text:style-name="P7"/>
      <text:p text:style-name="P7"/>
      <text:p text:style-name="P8"/>
      <text:p text:style-name="P15"/>
      <text:p text:style-name="P14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3"><text:span text:style-name="T2"><text:tab/></text:span><text:span text:style-name="T3">Art.1</text:span><text:span text:style-name="T1">o</text:span><text:span text:style-name="T3"> <text:s/>Designar a funcionária </text:span><text:span text:style-name="T4">Dinéia Pinhedo Hernandes</text:span><text:span text:style-name="T3">, CPF </text:span><text:span text:style-name="T3">nº 138.940.641-53</text:span><text:span text:style-name="T3">, para exercer o cargo de Gerente Geral do CAU/MT, <text:s/>cumprindo carga horária <text:s/>de 30 horas semanais.</text:span></text:p>
      <text:p text:style-name="P3"><text:s text:c="12"/>Art. 2º. Esta Portaria entra em vigor na data de sua assinatura. </text:p>
      <text:p text:style-name="P3"/>
      <text:p text:style-name="P3"/>
      <text:p text:style-name="P3">Cuiabá, 01 de abril de 2014. </text:p>
      <text:p text:style-name="P3"/>
      <text:p text:style-name="P12"/>
      <text:p text:style-name="P11"/>
      <text:p text:style-name="P11"/>
      <text:p text:style-name="P10">NICÁCIO LEMES DE ALMEIDA JÚNIOR</text:p>
      <text:p text:style-name="P9">Presidente em Exercício 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4-10-17T14:05:09.37</dc:date>
    <meta:editing-duration>PT39M33S</meta:editing-duration>
    <meta:editing-cycles>5</meta:editing-cycles>
    <meta:generator>BrOffice/3.3$Win32 LibreOffice_project/330m19$Build-401</meta:generator>
    <meta:print-date>2013-04-01T12:52:21.94</meta:print-date>
    <meta:document-statistic meta:table-count="0" meta:image-count="2" meta:object-count="0" meta:page-count="1" meta:paragraph-count="10" meta:word-count="116" meta:character-count="699"/>
  </office:meta>
</office:document-meta>
</file>