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6" style:family="paragraph" style:parent-style-name="Standard"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bold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style:use-window-font-color="true" style:text-line-through-style="none" style:font-name="Calibri1" fo:font-size="12pt" fo:font-style="normal" style:text-underline-style="none" fo:font-weight="normal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6.959cm" fo:margin-right="0cm" fo:text-align="justify" style:justify-single-word="false" fo:text-indent="0cm" style:auto-text-indent="false">
        <style:tab-stops>
          <style:tab-stop style:position="-0.423cm"/>
          <style:tab-stop style:position="0cm"/>
        </style:tab-stops>
      </style:paragraph-properties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style:use-window-font-color="true" style:text-position="super 58%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normal" style:font-name-complex="Times New Roman1" style:font-style-complex="normal"/>
    </style:style>
    <style:style style:name="T2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4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7">PORTARIA <text:s/>06, <text:s/>DE <text:s/>01 DE ABRIL <text:s/>DE 2013</text:p>
      <text:p text:style-name="P7"/>
      <text:p text:style-name="P7"/>
      <text:p text:style-name="P8"/>
      <text:p text:style-name="P17"/>
      <text:p text:style-name="P16"/>
      <text:p text:style-name="P5"><text:span text:style-name="T5">O PRESIDENTE DO CONSELHO DE ARQUITETURA E URBANISMO DE MATO GROSSO</text:span>, no exercício das competências que lhe confere o art. 35, Inciso III da Lei n° 12.378, de 31 de dezembro de 2010; </text:p>
      <text:p text:style-name="P1"/>
      <text:p text:style-name="P1">Considerando o disposto no artigo 32 do Regimento Geral <text:s/>do Conselho de Arquitetura e Urbanismo de Mato Grosso – CAU/MT; </text:p>
      <text:p text:style-name="P1"/>
      <text:p text:style-name="P1"/>
      <text:p text:style-name="P2">RESOLVE: </text:p>
      <text:p text:style-name="P2"/>
      <text:p text:style-name="P2"/>
      <text:p text:style-name="P14"><text:span text:style-name="T2"><text:tab/></text:span><text:span text:style-name="T3">Art.1</text:span><text:span text:style-name="T1">o</text:span><text:span text:style-name="T3"> <text:s/>Designar a funcionária </text:span><text:span text:style-name="T4">Geyse Laura Aguiar</text:span><text:span text:style-name="T3">, CPF <text:s/>-655.380.301-30, para exercer o cargo de Gerente Geral do CAU/MT, <text:s/>cumprindo carga horária <text:s/>de 30 horas semanais.</text:span></text:p>
      <text:p text:style-name="P15"/>
      <text:p text:style-name="P3">Art. 2º. Esta Portaria entra em vigor na data de sua assinatura. </text:p>
      <text:p text:style-name="P3"/>
      <text:p text:style-name="P3"/>
      <text:p text:style-name="P3">Cuiabá, 01 de abril de 2013. </text:p>
      <text:p text:style-name="P3"/>
      <text:p text:style-name="P13"/>
      <text:p text:style-name="P11"/>
      <text:p text:style-name="P11"/>
      <text:p text:style-name="P12"/>
      <text:p text:style-name="P9">CLAUDIO SANTOS DE MIRANDA,</text:p>
      <text:p text:style-name="P10">Presidente do CAU/MT.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width="17cm" svg:height="2.02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2" text:anchor-type="paragraph" svg:x="0cm" svg:y="-0.042cm" svg:width="17cm" svg:height="1.425cm" draw:z-index="1"><draw:image xlink:href="Pictures/10000000000005130000006D7D9FA3EE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4:07:19.65</meta:creation-date>
    <dc:date>2013-04-01T12:53:34.22</dc:date>
    <meta:editing-duration>PT33M10S</meta:editing-duration>
    <meta:editing-cycles>3</meta:editing-cycles>
    <meta:generator>BrOffice/3.3$Win32 LibreOffice_project/330m19$Build-401</meta:generator>
    <meta:print-date>2013-04-01T12:52:21.94</meta:print-date>
    <meta:document-statistic meta:table-count="0" meta:image-count="2" meta:object-count="0" meta:page-count="1" meta:paragraph-count="9" meta:word-count="112" meta:character-count="661"/>
  </office:meta>
</office:document-meta>
</file>