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bold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style:use-window-font-color="true" style:text-line-through-style="none" style:font-name="Calibri1" fo:font-size="12pt" fo:font-style="normal" style:text-underline-style="none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/>
      <text:p text:style-name="P7">PORTARIA <text:s/>07, <text:s/>DE <text:s/>01 DE ABRIL <text:s/>DE 2013</text:p>
      <text:p text:style-name="P7"/>
      <text:p text:style-name="P7"/>
      <text:p text:style-name="P8"/>
      <text:p text:style-name="P17"/>
      <text:p text:style-name="P16"/>
      <text:p text:style-name="P5"><text:span text:style-name="T5">O PRESIDENTE DO CONSELHO DE ARQUITETURA E URBANISMO DE MATO GROSSO</text:span>, no exercício das competências que lhe confere o art. 35, Inciso III da Lei n° 12.378, de 31 de dezembro de 2010; </text:p>
      <text:p text:style-name="P1"/>
      <text:p text:style-name="P1">Considerando o disposto no artigo 32 do Regimento Geral <text:s/>do Conselho de Arquitetura e Urbanismo de Mato Grosso – CAU/MT; </text:p>
      <text:p text:style-name="P1"/>
      <text:p text:style-name="P1"/>
      <text:p text:style-name="P2">RESOLVE: </text:p>
      <text:p text:style-name="P2"/>
      <text:p text:style-name="P2"/>
      <text:p text:style-name="P14"><text:span text:style-name="T2"><text:tab/></text:span><text:span text:style-name="T3">Art.1</text:span><text:span text:style-name="T1">o</text:span><text:span text:style-name="T3"> <text:s/>Designar a funcionária </text:span><text:span text:style-name="T4">Lucimara Lúcia Floriano da Fonseca</text:span><text:span text:style-name="T3">, CPF – 695.192.421-04, para exercer o cargo de Gerente Financeiro do CAU/MT, <text:s/>cumprindo carga horária <text:s/>de 30 horas semanais.</text:span></text:p>
      <text:p text:style-name="P15"/>
      <text:p text:style-name="P3">Art. 2º. Esta Portaria entra em vigor na data de sua assinatura. </text:p>
      <text:p text:style-name="P3"/>
      <text:p text:style-name="P3"/>
      <text:p text:style-name="P3">Cuiabá, 01 de abril de 2013. </text:p>
      <text:p text:style-name="P3"/>
      <text:p text:style-name="P13"/>
      <text:p text:style-name="P11"/>
      <text:p text:style-name="P11"/>
      <text:p text:style-name="P12"/>
      <text:p text:style-name="P9">CLAUDIO SANTOS DE MIRANDA,</text:p>
      <text:p text:style-name="P10">Presidente do CAU/MT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2.02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7D9FA3E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3-04-01T14:09:43.40</dc:date>
    <meta:editing-duration>PT34M36S</meta:editing-duration>
    <meta:editing-cycles>5</meta:editing-cycles>
    <meta:generator>BrOffice/3.3$Win32 LibreOffice_project/330m19$Build-401</meta:generator>
    <meta:print-date>2013-04-01T12:52:21.94</meta:print-date>
    <meta:document-statistic meta:table-count="0" meta:image-count="2" meta:object-count="0" meta:page-count="1" meta:paragraph-count="9" meta:word-count="115" meta:character-count="682"/>
  </office:meta>
</office:document-meta>
</file>