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6" style:family="paragraph" style:parent-style-name="Default">
      <style:paragraph-properties fo:margin-left="7.964cm" fo:margin-right="0cm" fo:text-align="center" style:justify-single-word="false" fo:text-indent="0cm" style:auto-text-indent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normal" fo:font-weight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normal" fo:font-weight="bold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N° 09, DE 09 DE JUNHO DE 2014.</text:p>
      <text:p text:style-name="P1"/>
      <text:p text:style-name="P5"/>
      <text:p text:style-name="P4"/>
      <text:p text:style-name="P4"/>
      <text:p text:style-name="P4"/>
      <text:p text:style-name="P4"/>
      <text:p text:style-name="P3"><text:span text:style-name="T1">O PRESIDENTE DO CONSELHO DE ARQUITETURA E URBANISMO DE MATO GROSSO</text:span>, no exercício das competências que lhe confere o art. 35, Inciso III da Lei n° 12.378, de 31 de dezembro de 2010; </text:p>
      <text:p text:style-name="P8"/>
      <text:p text:style-name="P8">Considerando o disposto no artigo 32 do Regimento Geral <text:s/>do Conselho de Arquitetura e Urbanismo de Mato Grosso – CAU/MT; </text:p>
      <text:p text:style-name="P8"/>
      <text:p text:style-name="P8"/>
      <text:p text:style-name="P9">RESOLVE: </text:p>
      <text:p text:style-name="P9"/>
      <text:p text:style-name="P9"/>
      <text:p text:style-name="P7"><text:span text:style-name="T2"><text:tab/></text:span><text:span text:style-name="T3">Art.1</text:span><text:span text:style-name="T4">º </text:span><text:span text:style-name="T3">Contratar <text:s/>para cargo de livre provimento, <text:s/>conforme Orientação Jurídica nº 03/12 de 20/07/2012, Sr. ODENIL ALCANTARA DA SILVA, CPF 627.749.841-34, para exercer função de Assessor ao Plenário e Presidência do CAU/MT, <text:s/>cumprindo carga horária <text:s/>de 30 horas semanais.</text:span></text:p>
      <text:p text:style-name="P10"><text:s text:c="11"/>Art. 2º. <text:s/>A presente contratação a partir de 09/06/2014 no período de 03 (três) meses. </text:p>
      <text:p text:style-name="P10"><text:s text:c="3"/></text:p>
      <text:p text:style-name="P10"><text:s text:c="11"/>Art. 3º .Esta Portaria entra em vigor na data de sua assinatura . </text:p>
      <text:p text:style-name="P10"/>
      <text:p text:style-name="P10"/>
      <text:p text:style-name="P10">Cuiabá, 09 de junho de 2014. </text:p>
      <text:p text:style-name="P10"/>
      <text:p text:style-name="P10"/>
      <text:p text:style-name="P10"/>
      <text:p text:style-name="P12">CLAUDIO SANTOS DE MIRANDA,</text:p>
      <text:p text:style-name="P11">Presidente do CAU/MT.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draw:frame draw:style-name="fr2" draw:name="figura1" text:anchor-type="paragraph" svg:x="0.178cm" svg:y="0.781cm" svg:width="16.406cm" svg:height="1.49cm" draw:z-index="1"><draw:image xlink:href="Pictures/10000000000005130000006D399551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6-11T12:29:59.88</dc:date>
    <meta:editing-duration>PT3H31M12S</meta:editing-duration>
    <meta:editing-cycles>17</meta:editing-cycles>
    <meta:generator>BrOffice/3.3$Win32 LibreOffice_project/330m19$Build-401</meta:generator>
    <meta:print-date>2014-06-11T12:29:47.96</meta:print-date>
    <meta:document-statistic meta:table-count="0" meta:image-count="2" meta:object-count="0" meta:page-count="1" meta:paragraph-count="11" meta:word-count="143" meta:character-count="876"/>
  </office:meta>
</office:document-meta>
</file>