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5"/>
      <text:p text:style-name="P6">PORTARIA <text:s/>Nº 10/14</text:p>
      <text:p text:style-name="P6"/>
      <text:p text:style-name="P6"/>
      <text:p text:style-name="P6"><text:s/></text:p>
      <text:p text:style-name="P9">Revoga a portaria n° 19, de 05 de agosto de 2013, Constitui nova Comissão Permanente de Licitação, Nomeia novo Presidente da Comissão Permanente de Licitação e dá outras providências.</text:p>
      <text:p text:style-name="P9"/>
      <text:p text:style-name="P10"/>
      <text:p text:style-name="P1"/>
      <text:p text:style-name="P1"/>
      <text:p text:style-name="P1">O Conselho de Arquitetura e Urbanismo de Mato Grosso – CAU/MT, no uso de suas atribuições que lhe conferem o Art. 34 da Lei 12.378, de 31 de dezembro de 2010 e Art. 29 do Regimento Interno,</text:p>
      <text:p text:style-name="P2"/>
      <text:p text:style-name="P2">Resolve:</text:p>
      <text:p text:style-name="P7"/>
      <text:p text:style-name="P7">Art. 1º - <text:s/>Revogar a portaria nº 19/13, de 05 de agosto de 2013;</text:p>
      <text:p text:style-name="P7"/>
      <text:p text:style-name="P7">Art. 2º – Eleger como membros da nova Comissão Permanente de Licitação do CAU/MT, os servidores Wallace Fonseca Ferreira Leite, CPF n° 726.652.111-49, Thiago Fernando da Costa, CPF nº 018.291.771-17, Evelize da Silva Barbosa CPF n° 009.323.131-83 e Dinéia Pinhedo Hernandes, CPF nº 138.940.641-53. </text:p>
      <text:p text:style-name="P7"/>
      <text:p text:style-name="P7">Art. 3° - Designar para exercer a função de Presidente da Comissão o servidor WALLACE FONSECA FERREIRA LEITE.</text:p>
      <text:p text:style-name="P7"/>
      <text:p text:style-name="P7"/>
      <text:p text:style-name="P7">Art. 4º - Esta <text:span text:style-name="T1">portaria</text:span> entra em vigor na data de sua assinatura.</text:p>
      <text:p text:style-name="P7"/>
      <text:p text:style-name="P7"/>
      <text:p text:style-name="P7"/>
      <text:p text:style-name="P7">Cuiabá, 09 de junho de 2014.</text:p>
      <text:p text:style-name="P7"/>
      <text:p text:style-name="P7"/>
      <text:p text:style-name="P8"/>
      <text:p text:style-name="P8"/>
      <text:p text:style-name="P3">CLAUDIO SANTOS DE MIRANDA</text:p>
      <text:p text:style-name="P4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11-11T13:59:02.70</dc:date>
    <meta:editing-duration>PT8H18M50S</meta:editing-duration>
    <meta:editing-cycles>18</meta:editing-cycles>
    <meta:generator>BrOffice/3.3$Win32 LibreOffice_project/330m19$Build-401</meta:generator>
    <meta:print-date>2013-03-27T12:27:16.04</meta:print-date>
    <meta:document-statistic meta:table-count="0" meta:image-count="2" meta:object-count="0" meta:page-count="1" meta:paragraph-count="12" meta:word-count="172" meta:character-count="1008"/>
  </office:meta>
</office:document-meta>
</file>