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Default"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4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zxx" fo:country="none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T6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" fo:language="zxx" fo:country="none"/>
    </style:style>
    <style:style style:name="T8" style:family="text">
      <style:text-properties fo:color="#000000" fo:language="zxx" fo:country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background-color="transparent" style:font-size-asian="12pt" style:font-size-complex="12pt"/>
    </style:style>
    <style:style style:name="T12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3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/>
      <text:p text:style-name="P13"/>
      <text:p text:style-name="P13"/>
      <text:p text:style-name="P10"><text:span text:style-name="T1"><text:s/></text:span><text:span text:style-name="T2">PORTARIA N° 11, 10 DE JUNHO DE 2014</text:span></text:p>
      <text:p text:style-name="P11"/>
      <text:p text:style-name="P15"/>
      <text:p text:style-name="P15"/>
      <text:p text:style-name="P15">Dispõe sobre crédito a título de Auxilio Deslocamento Urbano aos Colaboradores a Serviço do CAU-MT, em caráter extraordinário, para os meses de junho, julho e agosto/2014. </text:p>
      <text:p text:style-name="P15"/>
      <text:p text:style-name="P15"/>
      <text:p text:style-name="P14"><text:s text:c="2"/></text:p>
      <text:p text:style-name="P8"><text:span text:style-name="T10"><text:tab/></text:span><text:span text:style-name="T13"><text:tab/> </text:span><text:span text:style-name="T6">O PRESIDENTE DO CONSELHO DE ARQUITETURA E URBANISMO DE MATO <text:s/>GROSSO, </text:span><text:span text:style-name="T3">no uso de suas atribuições legais, que lhe confere o art. 32 do Regimento Interno,</text:span></text:p>
      <text:p text:style-name="P7"/>
      <text:p text:style-name="P16"><text:s text:c="2"/></text:p>
      <text:p text:style-name="P5"><text:tab/></text:p>
      <text:p text:style-name="P1"><text:span text:style-name="T9"><text:tab/><text:tab/>RESOLVE:</text:span> <text:s/></text:p>
      <text:p text:style-name="P1"/>
      <text:p text:style-name="P2"><text:tab/><text:tab/>Art. 1° - <text:s/><text:span text:style-name="T7">Estabelecer valores a serem pagos aos Colaboradores a Ser</text:span><text:span text:style-name="T8">viço <text:s/>que utilizem</text:span><text:span text:style-name="T7"> veículo próprio, em atendimento de missão/atividade designada ou convocada pelo Conselho, no àmbito da região urbana de Cuiabá/Varzea Grande.</text:span></text:p>
      <text:p text:style-name="P2"><text:tab/></text:p>
      <text:p text:style-name="P8"><text:span text:style-name="T10"><text:tab/><text:tab/>Art.</text:span><text:span text:style-name="T11"> </text:span><text:span text:style-name="Fonte_20_parág._20_padrão"><text:span text:style-name="T12">2° - <text:s/></text:span></text:span><text:span text:style-name="Fonte_20_parág._20_padrão"><text:span text:style-name="T4">O crédito a ser concedido será equivalente a </text:span></text:span><text:span text:style-name="Fonte_20_parág._20_padrão"><text:span text:style-name="T5">25% (vinte e cinco)</text:span></text:span><text:span text:style-name="Fonte_20_parág._20_padrão"><text:span text:style-name="T4"> do valor integral da diária conforme Portaria nº 04/2014, de 31/03/2014, Artigo 5º .</text:span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><text:s text:c="7"/>Art. 3º – Para que o colaborador tenha direito ao crédito ora mencionado o interessado deverá ter autorização por escrita do Presidente, dando conhecimento na solicitação quando convocado para missão ou atividades.</text:span></text:span></text:p>
      <text:p text:style-name="P4"/>
      <text:p text:style-name="P2"><text:tab/><text:tab/>Art. 4° - <text:s/><text:span text:style-name="T7">Esta Portaria entra em vigor na data de sua assinatura.</text:span></text:p>
      <text:p text:style-name="P2"/>
      <text:p text:style-name="P2"><text:tab/><text:tab/></text:p>
      <text:p text:style-name="P2"/>
      <text:p text:style-name="P3">Cuiabá-MT, 10 de junho de 2014 .</text:p>
      <text:p text:style-name="P14"/>
      <text:p text:style-name="P14"/>
      <text:p text:style-name="P14"/>
      <text:p text:style-name="P12">CLAUDIO SANTOS DE MIRANDA</text:p>
      <text:p text:style-name="P6"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07-09T17:52:00.88</dc:date>
    <meta:editing-duration>PT9H7M51S</meta:editing-duration>
    <meta:editing-cycles>40</meta:editing-cycles>
    <meta:generator>BrOffice/3.3$Win32 LibreOffice_project/330m19$Build-401</meta:generator>
    <meta:print-date>2014-06-30T15:30:45.65</meta:print-date>
    <meta:document-statistic meta:table-count="0" meta:image-count="2" meta:object-count="0" meta:page-count="1" meta:paragraph-count="16" meta:word-count="182" meta:character-count="1140"/>
  </office:meta>
</office:document-meta>
</file>