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text-properties style:font-name="Arial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background-color="#ffffff" style:font-size-asian="12pt" style:font-name-complex="Arial" style:font-size-complex="12pt"/>
    </style:style>
    <style:style style:name="T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<text:s/></text:span><text:span text:style-name="T2">PORTARIA N° 11, 25 DE ABRIL DE 2013</text:span></text:p>
      <text:p text:style-name="P8"/>
      <text:p text:style-name="P10">Altera a composição da Equipe de Apoio instituida pela portaria n° 01, de 05 de fevereiro de 2013, para atuar em licitações na modalidade Pregão, no âmbito do Conselho de Arquitetura e Urbanismo do Estado de Mato Grosso, e dá outras providências. </text:p>
      <text:p text:style-name="P11"><text:s text:c="2"/></text:p>
      <text:p text:style-name="P1"><text:span text:style-name="T5"><text:tab/><text:tab/>O Presidente do Conselho de Arquitetura e Urbanismo do Estado de Mato Grosso, no uso de suas atribuições legais e nos termos do art. </text:span><text:span text:style-name="Fonte_20_parág._20_padrão"><text:span text:style-name="T9">32 do Regimento Interno</text:span></text:span><text:span text:style-name="T5"> , c/c o art. 3°, inciso IV da Lei Federal n° 10.520, de 17 de julho de 2002 (Lei do Pregão), </text:span></text:p>
      <text:p text:style-name="P10"><text:s text:c="2"/></text:p>
      <text:p text:style-name="P2"><text:span text:style-name="T3"><text:tab/><text:tab/>RESOLVE:</text:span> <text:s/></text:p>
      <text:p text:style-name="P2"/>
      <text:p text:style-name="P3"><text:tab/><text:tab/>Art. 1° - Alterar a composição da equipe de apoio designados pela portaria n° 11, de 25 de abril de 2013, para atuarem como membros da Equipe, em licitações na modalidade Pregão, no âmbito do Conselho de Arquitetura e Urbanismo do Estado de Mato Grosso.</text:p>
      <text:p text:style-name="P1"><text:span text:style-name="T5"><text:tab/><text:tab/>Art. </text:span><text:span text:style-name="Fonte_20_parág._20_padrão"><text:span text:style-name="T4">2° - Ficam designados como membros da Equipe de Apoio </text:span></text:span><text:span text:style-name="T5">os servidores: </text:span><text:span text:style-name="Fonte_20_parág._20_padrão"><text:span text:style-name="T6">Amanda Souto Spanevello,</text:span></text:span><text:span text:style-name="Fonte_20_parág._20_padrão"><text:span text:style-name="T8"> CPF 024.806.321-99. </text:span></text:span><text:span text:style-name="T5">(Secretaria), </text:span><text:span text:style-name="T7">Liza Andreia da Costa </text:span><text:span text:style-name="T5">(Membro Titular) CPF: 699.465.901-15, e Paulo Fabrício Nogueira Rocha (Membro Suplente) CPF: 014.458.301-16</text:span></text:p>
      <text:p text:style-name="P3"/>
      <text:p text:style-name="P3"><text:tab/><text:tab/>Art. 3° - O Pregoeiro, fica autorizado a convocar, além dos membros da Equipe de Apoio, a depender da especificidade técnica do objeto ou da documentação apresentada, outros servidores do Conselho, técnicos da área, para auxiliar na análise das propostas e documentos. <text:s/></text:p>
      <text:p text:style-name="P3"/>
      <text:p text:style-name="P3"><text:tab/><text:tab/>Art. 4° - Esta Portaria entra em vigor na data de sua publicação e terá validade de 01 (um) ano.</text:p>
      <text:p text:style-name="P3"/>
      <text:p text:style-name="P3">Revogadas as disposições em contrário. </text:p>
      <text:p text:style-name="P10"/>
      <text:p text:style-name="P4"/>
      <text:p text:style-name="P4">Cuiabá-MT, 25 de abril de 2013 .</text:p>
      <text:p text:style-name="P11"/>
      <text:p text:style-name="P11"/>
      <text:p text:style-name="P11"/>
      <text:p text:style-name="P9">Claudio Santos de Mirand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3-04-30T14:32:07.82</dc:date>
    <meta:editing-duration>PT3H58M39S</meta:editing-duration>
    <meta:editing-cycles>12</meta:editing-cycles>
    <meta:generator>BrOffice/3.3$Win32 LibreOffice_project/330m19$Build-401</meta:generator>
    <meta:print-date>2013-04-30T14:30:22.19</meta:print-date>
    <meta:document-statistic meta:table-count="0" meta:image-count="2" meta:object-count="0" meta:page-count="1" meta:paragraph-count="14" meta:word-count="260" meta:character-count="1546"/>
  </office:meta>
</office:document-meta>
</file>