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0.159cm"/>
          <style:tab-stop style:position="2.19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Default">
      <style:text-properties style:font-name="Arial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5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6.8cm" fo:margin-right="0cm" fo:text-align="end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9.366cm" fo:margin-right="0cm" fo:text-align="justify" style:justify-single-word="false" fo:text-indent="0cm" style:auto-text-indent="false" style:text-autospace="none">
        <style:tab-stops>
          <style:tab-stop style:position="0.159cm"/>
          <style:tab-stop style:position="3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1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/>
      <text:p text:style-name="P11"><text:span text:style-name="T1"><text:s/></text:span><text:span text:style-name="T2">PORTARIA N° 13, 27 DE JUNHO DE 2014</text:span></text:p>
      <text:p text:style-name="P12"/>
      <text:p text:style-name="P16"><text:s text:c="20"/></text:p>
      <text:p text:style-name="P18">Constitui à Comissão Eleitoral, <text:s text:c="4"/>Conforme <text:s/>Resolução nº 81.</text:p>
      <text:p text:style-name="P4"/>
      <text:p text:style-name="P4"><text:s/></text:p>
      <text:p text:style-name="P17"><text:s text:c="19"/></text:p>
      <text:p text:style-name="P15"><text:s text:c="2"/></text:p>
      <text:p text:style-name="P9"><text:span text:style-name="T8"><text:tab/></text:span><text:span text:style-name="T11"><text:tab/> </text:span><text:span text:style-name="T5">O PRESIDENTE DO CONSELHO DE ARQUITETURA <text:s/>E URBANISMO DE <text:s/>MATO GROSSO (CAU-MT)</text:span><text:span text:style-name="T3">, no uso de suas atribuições legais, nos termos da Lei 12.378 de 31 de dezembro de 2010, <text:s/>e do art. 32, inciso I do Regimentos <text:s/>Interno do CAU-MT</text:span></text:p>
      <text:p text:style-name="P7"><text:s text:c="2"/></text:p>
      <text:p text:style-name="P6"><text:tab/></text:p>
      <text:p text:style-name="P1"><text:span text:style-name="T7"><text:tab/><text:tab/>RESOLVE:</text:span> <text:s/></text:p>
      <text:p text:style-name="P1"/>
      <text:p text:style-name="P2"><text:tab/><text:tab/>Art. 1° - <text:s/><text:span text:style-name="T6">Instituir a Comissão Tempórária Eleitoral do CAU-MT;</text:span></text:p>
      <text:p text:style-name="P2"><text:tab/></text:p>
      <text:p text:style-name="P9"><text:span text:style-name="T8"><text:tab/><text:tab/>Art.</text:span><text:span text:style-name="T9"> </text:span><text:span text:style-name="Fonte_20_parág._20_padrão"><text:span text:style-name="T10">2° - <text:s/></text:span></text:span><text:span text:style-name="Fonte_20_parág._20_padrão"><text:span text:style-name="T4">A Comissão Temporária Eleitoral será integrada pelo Conselheiro: Lauro Boasorte Carneiro, e os Arquitetos: José Afonso Botura Portocarrero e Paula Roberta Ramos Libos os Colaboradores: Arquiteta Natália Martins Magri (Assessoria Técnica)</text:span></text:span></text:p>
      <text:p text:style-name="P9"><text:span text:style-name="Fonte_20_parág._20_padrão"><text:span text:style-name="T4"><text:s/>e o Advogado Paulo Alexandre Freitas Ribeiro Taques (Assessoria Jurídica).</text:span></text:span></text:p>
      <text:p text:style-name="P5"/>
      <text:p text:style-name="P2"><text:tab/><text:tab/>Art. 3° - <text:s/><text:span text:style-name="T6">Esta Portaria entra em vigor na data de sua assinatura.</text:span></text:p>
      <text:p text:style-name="P2"/>
      <text:p text:style-name="P2"><text:tab/><text:tab/></text:p>
      <text:p text:style-name="P2"/>
      <text:p text:style-name="P3">Cuiabá-MT, 27 de junho de 2014 .</text:p>
      <text:p text:style-name="P15"/>
      <text:p text:style-name="P1"/>
      <text:p text:style-name="P13">CLAUDIO SANTOS DE MIRANDA</text:p>
      <text:p text:style-name="P8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8-04T13:10:27.05</dc:date>
    <meta:editing-duration>PT11H1M14S</meta:editing-duration>
    <meta:editing-cycles>38</meta:editing-cycles>
    <meta:generator>BrOffice/3.3$Win32 LibreOffice_project/330m19$Build-401</meta:generator>
    <meta:print-date>2014-07-25T15:03:01.46</meta:print-date>
    <meta:document-statistic meta:table-count="0" meta:image-count="2" meta:object-count="0" meta:page-count="1" meta:paragraph-count="19" meta:word-count="138" meta:character-count="918"/>
  </office:meta>
</office:document-meta>
</file>