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text-properties style:font-name="Arial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ial" fo:font-size="12pt" fo:background-color="transparen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name-complex="Arial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<text:s/></text:span><text:span text:style-name="T2">PORTARIA N° 15, 04 DE JUNHO DE 2013</text:span></text:p>
      <text:p text:style-name="P9"/>
      <text:p text:style-name="P11">Recompõe a Equipe de Apoio instituida pela portaria n° 01, de 05 de fevereiro de 2013, para atuar em licitações na modalidade Pregão, no âmbito do Conselho de Arquitetura e Urbanismo do Estado de Mato Grosso, e dá outras providências. </text:p>
      <text:p text:style-name="P12"><text:s text:c="2"/></text:p>
      <text:p text:style-name="P1"><text:span text:style-name="T4"><text:tab/><text:tab/>O Presidente do Conselho de Arquitetura e Urbanismo do Estado de Mato Grosso, no uso de suas atribuições legais e nos termos do art. </text:span><text:span text:style-name="Fonte_20_parág._20_padrão"><text:span text:style-name="T7">32 do Regimento Interno</text:span></text:span><text:span text:style-name="T4"> , c/c o art. 3°, inciso IV da Lei Federal n° 10.520, de 17 de julho de 2002 (Lei do Pregão), </text:span></text:p>
      <text:p text:style-name="P11"><text:s text:c="2"/></text:p>
      <text:p text:style-name="P2"><text:span text:style-name="T3"><text:tab/><text:tab/>RESOLVE:</text:span> <text:s/></text:p>
      <text:p text:style-name="P2"/>
      <text:p text:style-name="P3"><text:tab/><text:tab/>Art. 1° - Alterar a composição da equipe de apoio designados pela portaria n° 11, de 25 de abril de 2013, para atuarem como membros da Equipe, em licitações na modalidade Pregão, no âmbito do Conselho de Arquitetura e Urbanismo do Estado de Mato Grosso.</text:p>
      <text:p text:style-name="P3"><text:tab/></text:p>
      <text:p text:style-name="P1"><text:span text:style-name="T4"><text:tab/><text:tab/>Art.</text:span><text:span text:style-name="T8"> </text:span><text:span text:style-name="Fonte_20_parág._20_padrão"><text:span text:style-name="T10">2° - Ficam designados como membros da Equipe de Apoio </text:span></text:span><text:span text:style-name="T8">os servidores: </text:span><text:span text:style-name="Fonte_20_parág._20_padrão"><text:span text:style-name="T5">Amanda Souto Spanevello,</text:span></text:span><text:span text:style-name="Fonte_20_parág._20_padrão"><text:span text:style-name="T9"> CPF 024.806.321-99. </text:span></text:span><text:span text:style-name="T8">(Secretaria), </text:span><text:span text:style-name="T6">Geyse Laura Aguiar </text:span><text:span text:style-name="T8">(Membro Titular) CPF: 655.380.301-30, e </text:span><text:span text:style-name="T6">Odenil Alcântara da Silva</text:span><text:span text:style-name="T8"> (Membro Suplente) CPF: 627.749.481-34</text:span></text:p>
      <text:p text:style-name="P5"/>
      <text:p text:style-name="P3"><text:tab/><text:tab/>Art. 3° - O Pregoeiro, fica autorizado a convocar, além dos membros da Equipe de Apoio, a depender da especificidade técnica do objeto ou da documentação apresentada, outros servidores do Conselho, técnicos da área, para auxiliar na análise das propostas e documentos. <text:s/></text:p>
      <text:p text:style-name="P3"/>
      <text:p text:style-name="P3"><text:tab/><text:tab/>Art. 4° - Esta Portaria entra em vigor na data de sua publicação e terá validade de 01 (um) ano.</text:p>
      <text:p text:style-name="P3"/>
      <text:p text:style-name="P3">Revogadas as disposições em contrário. </text:p>
      <text:p text:style-name="P11"/>
      <text:p text:style-name="P4"/>
      <text:p text:style-name="P4">Cuiabá-MT, 04 de junho de 2013 .</text:p>
      <text:p text:style-name="P12"/>
      <text:p text:style-name="P12"/>
      <text:p text:style-name="P12"/>
      <text:p text:style-name="P10">Claudio Santos de Miranda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3-06-11T14:40:48.15</dc:date>
    <meta:editing-duration>PT7H53M2S</meta:editing-duration>
    <meta:editing-cycles>15</meta:editing-cycles>
    <meta:generator>BrOffice/3.3$Win32 LibreOffice_project/330m19$Build-401</meta:generator>
    <meta:print-date>2013-06-11T13:01:42.08</meta:print-date>
    <meta:document-statistic meta:table-count="0" meta:image-count="2" meta:object-count="0" meta:page-count="1" meta:paragraph-count="15" meta:word-count="257" meta:character-count="1528"/>
  </office:meta>
</office:document-meta>
</file>