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PORTARIA <text:s/>Nº 19/13</text:p>
      <text:p text:style-name="P7"/>
      <text:p text:style-name="P7"/>
      <text:p text:style-name="P7"><text:s/></text:p>
      <text:p text:style-name="P10">Revoga a portaria n° 14, de 04 de junho de 2013, Constitui nova Comissão Permanente de Licitação, Nomeia nova Presidente da Comissão permanente de Licitação e dá outras providências.</text:p>
      <text:p text:style-name="P10"/>
      <text:p text:style-name="P11"/>
      <text:p text:style-name="P1"/>
      <text:p text:style-name="P1"/>
      <text:p text:style-name="P1">O Conselho de Arquitetura e Urbanismo de Mato Grosso – CAU/MT, no uso de suas atribuições que lhe conferem o Art. 34 da Lei 12.378, de 31 de dezembro de 2010 e Art. 29 do Regimento Interno,</text:p>
      <text:p text:style-name="P3"/>
      <text:p text:style-name="P3">Resolve:</text:p>
      <text:p text:style-name="P8"/>
      <text:p text:style-name="P8">Art. 1º - <text:s/>Revogar a portaria nº 14/13, de 04 de junho de 2013;</text:p>
      <text:p text:style-name="P8"/>
      <text:p text:style-name="P8">Art. 2º – Eleger como membros da nova Comissão Permanente de Licitação do CAU/MT os servidores Amanda Souto Spanevello, cpf n° 024.806.321-99, Odenil Alcantara da Silva, cpf nº 627.749.481-34 e Geyse Laura Souza Aguiar, cpf nº 655.380.301-30. </text:p>
      <text:p text:style-name="P8"/>
      <text:p text:style-name="P8">Art. 3° - Designar para exercer a função de Presidente da Comissão a servidora AMANDA SOUTO SPANEVELLO.</text:p>
      <text:p text:style-name="P8"/>
      <text:p text:style-name="P8">Art. 4º - Esta <text:span text:style-name="T1">portaria</text:span> entra em vigor na data da deliberação plenária.</text:p>
      <text:p text:style-name="P8"/>
      <text:p text:style-name="P8"/>
      <text:p text:style-name="P8"/>
      <text:p text:style-name="P8"/>
      <text:p text:style-name="P8">Cuiabá, 05 de agosto de 2013.</text:p>
      <text:p text:style-name="P8"/>
      <text:p text:style-name="P8"/>
      <text:p text:style-name="P9"/>
      <text:p text:style-name="P9"/>
      <text:p text:style-name="P9"/>
      <text:p text:style-name="P2"/>
      <text:p text:style-name="P4">Claudio Santos de Miranda</text:p>
      <text:p text:style-name="P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8-05T14:52:42.44</dc:date>
    <meta:editing-duration>PT7H33M40S</meta:editing-duration>
    <meta:editing-cycles>10</meta:editing-cycles>
    <meta:generator>BrOffice/3.3$Win32 LibreOffice_project/330m19$Build-401</meta:generator>
    <meta:print-date>2013-03-27T12:27:16.04</meta:print-date>
    <meta:document-statistic meta:table-count="0" meta:image-count="0" meta:object-count="0" meta:page-count="1" meta:paragraph-count="12" meta:word-count="162" meta:character-count="942"/>
  </office:meta>
</office:document-meta>
</file>