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5" style:family="paragraph" style:parent-style-name="Default">
      <style:paragraph-properties fo:margin-left="7.964cm" fo:margin-right="0cm" fo:text-align="center" style:justify-single-word="false" fo:text-indent="0cm" style:auto-text-indent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style:font-name-asian="Times New Roman1" style:font-size-asian="12pt" style:font-name-complex="Times New Roman1" style:font-size-complex="12pt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T1" style:family="text">
      <style:text-properties fo:font-style="italic" fo:font-weight="bold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N° 20, DE 02 DE SETEMBRO DE 2013.</text:p>
      <text:p text:style-name="P1"/>
      <text:p text:style-name="P4"/>
      <text:p text:style-name="P12"/>
      <text:p text:style-name="P12"/>
      <text:p text:style-name="P12"/>
      <text:p text:style-name="P12"/>
      <text:p text:style-name="P3"><text:span text:style-name="T2">O PRESIDENTE DO CONSELHO DE ARQUITETURA E URBANISMO DE MATO GROSSO</text:span>, no exercício das competências que lhe confere o art. 35, Inciso III da Lei n° 12.378, de 31 de dezembro de 2010; </text:p>
      <text:p text:style-name="P9"/>
      <text:p text:style-name="P9">Considerando o disposto no artigo 32 do Regimento Geral <text:s/>do Conselho de Arquitetura e Urbanismo de Mato Grosso – CAU/MT; </text:p>
      <text:p text:style-name="P9"/>
      <text:p text:style-name="P9"/>
      <text:p text:style-name="P10">RESOLVE: </text:p>
      <text:p text:style-name="P10"/>
      <text:p text:style-name="P10"/>
      <text:p text:style-name="P6"><text:span text:style-name="T3"><text:tab/></text:span><text:span text:style-name="T4">Art.1</text:span><text:span text:style-name="T5">o </text:span><text:span text:style-name="T4">Contratar <text:s/>para cargo de livre provimento, <text:s/>conforme Orientação Jurídica nº 03/12 de 20/07/2012, a <text:s/>Sr ª. DINÉIA PINHEDO FERNANDES, CPF , para exercer função de Gerente Administrativo do CAU/MT, <text:s/>cumprindo carga horária <text:s/>de 30 horas semanais,.</text:span></text:p>
      <text:p text:style-name="P7"/>
      <text:p text:style-name="P11">Art. 2º. Esta Portaria entra em vigor na data de sua assinatura. </text:p>
      <text:p text:style-name="P11"/>
      <text:p text:style-name="P11"/>
      <text:p text:style-name="P11">Cuiabá, 02 de setembro de 2013. </text:p>
      <text:p text:style-name="P11"/>
      <text:p text:style-name="P11"/>
      <text:p text:style-name="P11"/>
      <text:p text:style-name="P11"/>
      <text:p text:style-name="P11"/>
      <text:p text:style-name="P13"><text:span text:style-name="T1">CLAUDIO SANTOS DE MIRANDA,</text:span></text:p>
      <text:p text:style-name="P8">Presidente do CAU/MT.</text:p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2-21T14:41:34.24</dc:date>
    <meta:editing-duration>PT2H3M9S</meta:editing-duration>
    <meta:editing-cycles>9</meta:editing-cycles>
    <meta:generator>BrOffice/3.3$Win32 LibreOffice_project/330m19$Build-401</meta:generator>
    <meta:print-date>2014-02-21T14:38:36.85</meta:print-date>
    <meta:document-statistic meta:table-count="0" meta:image-count="1" meta:object-count="0" meta:page-count="1" meta:paragraph-count="9" meta:word-count="125" meta:character-count="748"/>
  </office:meta>
</office:document-meta>
</file>