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RTARIA NORMATIVA N° 22, DE 29 DE OUTUBRO DE 2013.</text:p>
      <text:p text:style-name="P1"/>
      <text:p text:style-name="P7"/>
      <text:p text:style-name="P7"/>
      <text:p text:style-name="P7">Constitui a Comissão Temporária Eleitoral Estadual.</text:p>
      <text:p text:style-name="P1"/>
      <text:p text:style-name="P1"/>
      <text:p text:style-name="P4">O Presidente do Conselho de Arquitetura e Urbanismo de Mato Grosso (CAU/MT), no exercício das atribuições que lhe conferem o art. 35, inciso III da Lei n° 12.378, de 31 de dezembro de 2010, e o art. 32, inciso I do Regimento Interno deste conselho,</text:p>
      <text:p text:style-name="P4"/>
      <text:p text:style-name="P3">RESOLVE:</text:p>
      <text:p text:style-name="P4"/>
      <text:p text:style-name="P5">Art. 1° Instituir a Comissão Temporária Eleitoral do CAU/MT;</text:p>
      <text:p text:style-name="P5"/>
      <text:p text:style-name="P4"><text:span text:style-name="T1">Art. 2° A Comissão Temporária Eleitoral será integrada pelos Conselheiros: Rita de Cássia Chiletto, Ana Rita Maciel e Cláudio Santos de Miranda;</text:span></text:p>
      <text:p text:style-name="P4"><text:span text:style-name="T1"/></text:p>
      <text:p text:style-name="P4"><text:span text:style-name="T1">Art. 3º A comissão terá como Coordenador a Conselheira Ana Rita Maciel;</text:span></text:p>
      <text:p text:style-name="P4"><text:span text:style-name="T1"/></text:p>
      <text:p text:style-name="P4">Art. 4° O mandato da referida comissão será do prazo eleitoral estabelecido na Resolução vigente.</text:p>
      <text:p text:style-name="P4"/>
      <text:p text:style-name="P4"/>
      <text:p text:style-name="P4">Art. 5º. Esta Portaria Normativa entra em vigor nesta data.</text:p>
      <text:p text:style-name="P4"/>
      <text:p text:style-name="P6"/>
      <text:p text:style-name="P6">Cuiabá, 29 de outubro de 2013.</text:p>
      <text:p text:style-name="P6"/>
      <text:p text:style-name="P6"/>
      <text:p text:style-name="P6"/>
      <text:p text:style-name="P6"/>
      <text:p text:style-name="P2">CLÁUDIO SANTOS DE MIRANDA</text:p>
      <text:p text:style-name="P2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3-10-29T17:22:50.72</dc:date>
    <meta:editing-duration>PT36M54S</meta:editing-duration>
    <meta:editing-cycles>2</meta:editing-cycles>
    <meta:generator>BrOffice/3.3$Win32 LibreOffice_project/330m19$Build-401</meta:generator>
    <meta:print-date>2013-10-29T17:22:29.59</meta:print-date>
    <meta:document-statistic meta:table-count="0" meta:image-count="1" meta:object-count="0" meta:page-count="1" meta:paragraph-count="12" meta:word-count="143" meta:character-count="864"/>
  </office:meta>
</office:document-meta>
</file>