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30000006D3995519D.jpg"/>
  <manifest:file-entry manifest:media-type="image/jpeg" manifest:full-path="Pictures/100000000000072D000000B76683521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7.726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language="pt" fo:country="BR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figura1" text:anchor-type="paragraph" svg:x="0.132cm" svg:y="-1.879cm" svg:width="17cm" svg:height="1.693cm" draw:z-index="0"><draw:image xlink:href="Pictures/100000000000072D000000B76683521A.jpg" xlink:type="simple" xlink:show="embed" xlink:actuate="onLoad"/></draw:frame></text:p>
      <text:p text:style-name="P5"/>
      <text:p text:style-name="P6">PORTARIA <text:s/>Nº 29/14</text:p>
      <text:p text:style-name="P6"/>
      <text:p text:style-name="P6"/>
      <text:p text:style-name="P6"><text:s/></text:p>
      <text:p text:style-name="P9">Revoga a portaria n° 10, de 09 de junho <text:s/>de 2014, <text:s/>que altera Comissão Permanente de Licitação, Nomeia Presidente Substituto da Comissão Permanente de Licitação e dá outras providências.</text:p>
      <text:p text:style-name="P9"/>
      <text:p text:style-name="P10"/>
      <text:p text:style-name="P1"/>
      <text:p text:style-name="P1"/>
      <text:p text:style-name="P1">O Conselho de Arquitetura e Urbanismo de Mato Grosso – CAU/MT, no uso de suas atribuições que lhe conferem o Art. 34 da Lei 12.378, de 31 de dezembro de 2010 e Art. 29 do Regimento Interno,</text:p>
      <text:p text:style-name="P2"/>
      <text:p text:style-name="P2">Resolve:</text:p>
      <text:p text:style-name="P7"/>
      <text:p text:style-name="P7">Art. 1º - <text:s/>Revogar a portaria nº 10/14, de 09 de junho de 2014;</text:p>
      <text:p text:style-name="P7"/>
      <text:p text:style-name="P7">Art. 2º – Eleger como membros da nova Comissão Permanente de Licitação do CAU/MT, os servidores Wallace Fonseca Ferreira Leite, CPF n° 726.652.111-49, Thiago Fernando da Costa, CPF nº 018.291.771-17, Evelize da Silva Barbosa CPF n° 009.323.131-83 e Dinéia Pinhedo Hernandes, CPF nº 138.940.641-53. </text:p>
      <text:p text:style-name="P7"/>
      <text:p text:style-name="P7">Art. 3° - Designar para exercer a função de Presidente da Comissão o servidor WALLACE FONSECA FERREIRA LEITE e na sua ausência o substituto THIAGO FERNANDO DA <text:s/>COSTA.</text:p>
      <text:p text:style-name="P7"/>
      <text:p text:style-name="P7"/>
      <text:p text:style-name="P7">Art. 4º - Esta <text:span text:style-name="T1">portaria</text:span> entra em vigor na data de sua assinatura.</text:p>
      <text:p text:style-name="P7"/>
      <text:p text:style-name="P7"/>
      <text:p text:style-name="P7"/>
      <text:p text:style-name="P7">Cuiabá, 11 de novembro de 2014.</text:p>
      <text:p text:style-name="P7"/>
      <text:p text:style-name="P7"/>
      <text:p text:style-name="P8"/>
      <text:p text:style-name="P8"/>
      <text:p text:style-name="P3">CLAUDIO SANTOS DE MIRANDA</text:p>
      <text:p text:style-name="P4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figura2" text:anchor-type="paragraph" svg:width="17cm" svg:height="1.425cm" draw:z-index="1"><draw:image xlink:href="Pictures/10000000000005130000006D3995519D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4-11-12T13:19:08.97</dc:date>
    <meta:editing-duration>PT8H37M30S</meta:editing-duration>
    <meta:editing-cycles>20</meta:editing-cycles>
    <meta:generator>BrOffice/3.3$Win32 LibreOffice_project/330m19$Build-401</meta:generator>
    <meta:print-date>2014-11-12T13:16:11.85</meta:print-date>
    <meta:document-statistic meta:table-count="0" meta:image-count="2" meta:object-count="0" meta:page-count="1" meta:paragraph-count="12" meta:word-count="182" meta:character-count="1070"/>
  </office:meta>
</office:document-meta>
</file>