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4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7.964cm" fo:margin-right="0cm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9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20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1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Wide Latin" style:font-name-complex="Wide Latin"/>
    </style:style>
    <style:style style:name="T3" style:family="text">
      <style:text-properties style:use-window-font-color="true" fo:font-weight="bold" fo:background-color="transparent" style:font-name-asian="Times New Roman1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text:tab/><text:tab/><text:tab/>PORTARIA N° 31, DE 12 DE DEZEMBRO DE 2014.</text:p>
      <text:p text:style-name="P2"/>
      <text:p text:style-name="P4"/>
      <text:p text:style-name="P6">Designa Agente Fiscal para, excepcionalmente, exercer funções do setor de Análise Técnica.</text:p>
      <text:p text:style-name="P7"/>
      <text:p text:style-name="P7"/>
      <text:p text:style-name="P15"><text:span text:style-name="T3">O PRESIDENTE DO CONSELHO DE ARQUITETURA E URBANISMO DE MATO GROSSO</text:span><text:span text:style-name="T1">, no uso da atribuição que lhe confere o art. 34 e seus incisos e 35 da Lei 12.378/2010, bem como o 32 do Regimento Interno,</text:span></text:p>
      <text:p text:style-name="P20"/>
      <text:p text:style-name="P18">Considerando a grande demanda de trabalho que vem enfrentando o setor de análise técnica deste Conselho de Fiscalização do Exercício Profissional;</text:p>
      <text:p text:style-name="P18"/>
      <text:p text:style-name="P18">Considerando que o Agente Fiscal, necessariamente formado em Arquitetura e Urbanismo, detém conhecimento técnico para exercer as atribuições do setor de Análise Técnica;</text:p>
      <text:p text:style-name="P21"/>
      <text:p text:style-name="P9">R E S O L V E:</text:p>
      <text:p text:style-name="P10"/>
      <text:p text:style-name="P17">Art. 1º – Designar a Agente de Fiscalização Natália Martins Magri para, excepcionalmente, desenvolver as atividades do setor de Análise Técnica, a fim de auxiliar a controlar a demanda atual de trabalho, investindo-a em todos os poderes necessários para tanto.</text:p>
      <text:p text:style-name="P17"/>
      <text:p text:style-name="P16"><text:span text:style-name="T1">Art. 2</text:span><text:span text:style-name="T2">° - A designação perdurará do início da validade desta Portaria até o dia 15 (quinze) de janeiro de 2015. </text:span></text:p>
      <text:p text:style-name="P19"/>
      <text:p text:style-name="P16"><text:span text:style-name="T1">3</text:span><text:span text:style-name="T2">° - Para que este ato seja de conhecimento público, dê-se a devida e necessária publicidade em jornal local de grande circulação e no sítio do CAU/MT.</text:span></text:p>
      <text:p text:style-name="P14"><text:s text:c="12"/></text:p>
      <text:p text:style-name="P19">Art. 4º <text:s/>- <text:s text:c="2"/>Esta Portaria entra em vigor na data da sua assinatura </text:p>
      <text:p text:style-name="P8"><text:tab/></text:p>
      <text:p text:style-name="P11"/>
      <text:p text:style-name="P11"><text:tab/><text:tab/><text:tab/><text:tab/><text:tab/><text:tab/><text:tab/>Cuiabá, 12 de Dezembro de 2014.</text:p>
      <text:p text:style-name="P11"/>
      <text:p text:style-name="P11"/>
      <text:p text:style-name="P12">CLAUDIO SANTOS DE MIRANDA,</text:p>
      <text:p text:style-name="P13">Presidente do CAU/MT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8-02T14:35:48</meta:creation-date>
    <dc:date>2015-01-23T13:37:50.39</dc:date>
    <meta:print-date>2014-11-28T14:30:16</meta:print-date>
    <meta:editing-cycles>16</meta:editing-cycles>
    <meta:editing-duration>PT2H24M13S</meta:editing-duration>
    <meta:document-statistic meta:table-count="0" meta:image-count="1" meta:object-count="0" meta:page-count="1" meta:paragraph-count="15" meta:word-count="222" meta:character-count="1343"/>
    <meta:user-defined meta:name="Informações 1"/>
    <meta:user-defined meta:name="Informações 2"/>
    <meta:user-defined meta:name="Informações 3"/>
    <meta:user-defined meta:name="Informações 4"/>
  </office:meta>
</office:document-meta>
</file>