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2" style:family="text">
      <style:text-properties fo:font-size="11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35.45pt" fo:text-indent="0.00pt" fo:margin-bottom="4.00pt"/>
    </style:style>
    <style:style style:name="P2" style:family="paragraph">
      <style:paragraph-properties fo:line-height="100.00%" fo:text-align="justify" fo:margin-left="283.50pt" fo:text-indent="0.00pt" fo:margin-bottom="4.00pt"/>
    </style:style>
    <style:style style:name="P3" style:family="paragraph">
      <style:paragraph-properties fo:line-height="100.00%" fo:text-align="justify" fo:margin-left="35.45pt" fo:text-indent="0.00pt" fo:margin-bottom="4.00pt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justify" fo:margin-left="35.45pt" fo:text-indent="0.00pt" fo:margin-bottom="4.00pt">
        <style:tab-stops>
          <style:tab-stop style:position="35.45pt"/>
          <style:tab-stop style:position="93.55pt"/>
        </style:tab-stops>
      </style:paragraph-properties>
    </style:style>
    <style:style style:name="P5" style:family="paragraph">
      <style:paragraph-properties fo:line-height="100.00%" fo:text-align="justify" fo:margin-left="35.45pt" fo:text-indent="0.00pt" fo:margin-bottom="6.00pt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center" fo:margin-left="35.45pt" fo:text-indent="0.00p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Portaria n</text:span><text:span text:style-name="T2">o 01<text:s/></text:span><text:span text:style-name="T3"><text:s/>, de 09<text:s text:c="2"/>de JANEIRO<text:s text:c="2"/>de 2012.</text:span></text:p>
      <text:p text:style-name="P1"><text:span text:style-name="T3"/></text:p>
      <text:p text:style-name="P1"><text:span text:style-name="T3"/></text:p>
      <text:p text:style-name="P2"><text:span text:style-name="T4">Aprova contratação em cargo de confiança decorrente da criação do Conselho de Arquitetura e Urbanismo de Mato Grosso.</text:span></text:p>
      <text:p text:style-name="P2"><text:span text:style-name="T4"/></text:p>
      <text:p text:style-name="P2"><text:span text:style-name="T4"/></text:p>
      <text:p text:style-name="P3"><text:span text:style-name="T4"><text:tab/></text:span><text:span text:style-name="T5">O PRESIDENTE DO CONSELHO DE ARQUITETURA E URBANISMO DE MATO GROSSO</text:span><text:span text:style-name="T6">, no uso da atribuição que lhe confere o art. 32 Inciso VI do Regimento Interno,</text:span></text:p>
      <text:p text:style-name="P3"><text:span text:style-name="T7"/></text:p>
      <text:p text:style-name="P3"><text:span text:style-name="T7"/></text:p>
      <text:p text:style-name="P3"><text:span text:style-name="T7">R E S O L V E:</text:span></text:p>
      <text:p text:style-name="P3"><text:span text:style-name="T7"/></text:p>
      <text:p text:style-name="P3"><text:span text:style-name="T7"/></text:p>
      <text:p text:style-name="P4"><text:span text:style-name="T8"><text:tab/>Art. 1</text:span><text:span text:style-name="T9">o</text:span><text:span text:style-name="T10">  Contratar “ad referendum” da Plenária para cargo de livre provimento a Sra Eliane Heloisa Nunes da Silva, CPF 139.025.711-87, para exercer função de Gerente Geral do CAU/MT, criado em 15 de dezembro de 2011, conforme ditames da<text:s text:c="2"/>Lei 12.378/10, cumprindo carga horária de 30horas semanais.</text:span></text:p>
      <text:p text:style-name="P4"><text:span text:style-name="T10"/></text:p>
      <text:p text:style-name="P4"><text:span text:style-name="T10"><text:tab/>Art. 2</text:span><text:span text:style-name="T11">o</text:span><text:span text:style-name="T12">  Esta Portaria entra em vigor na data de sua assinatura.</text:span></text:p>
      <text:p text:style-name="P5"><text:span text:style-name="T12"/></text:p>
      <text:p text:style-name="P5"><text:span text:style-name="T12"/></text:p>
      <text:p text:style-name="P5"><text:span text:style-name="T12">Cuiabá, 09 de janeiro de 2012.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6"><text:span text:style-name="T13">CLAUDIO SANTOS DE MIRANDA,</text:span></text:p>
      <text:p text:style-name="P6"><text:span text:style-name="T14">Presidente do CAU/MT.</text:span></text:p>
      <text:p text:style-name="P7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