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437C8075.jpg" manifest:media-type=""/>
  <manifest:file-entry manifest:full-path="Pictures/10000000000005130000006D399551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Default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style:text-line-through-style="none" style:font-name="Arial" fo:font-size="12pt" fo:font-style="italic" style:text-underline-style="none" fo:font-weight="bold" officeooo:paragraph-rsid="000ce986" fo:background-color="transparent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e986"/>
    </style:style>
    <style:style style:name="T3" style:family="text">
      <style:text-properties officeooo:rsid="000f4bb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ORTARIA <text:s/>N° <text:span text:style-name="T3">04</text:span>, DE <text:span text:style-name="T3">01</text:span> <text:span text:style-name="T3">ABRIL</text:span> DE 201<text:span text:style-name="T3">5</text:span>.</text:p>
      <text:p text:style-name="P11"/>
      <text:p text:style-name="P11"/>
      <text:p text:style-name="P12">Revoga Portaria nº 02, de 11 de Março de 2014, e aprova detentora do suprimento de Fundos, nos termos da Portaria Normativa nº 01, de 18 de Janeiro de 2013.</text:p>
      <text:p text:style-name="P5"/>
      <text:p text:style-name="P5"/>
      <text:p text:style-name="P6">O Presidente do Conselho de Arquitetura e Urbanismo de Mato Grosso (CAU/MT), no exercício das atribuições que lhe conferem o art. 35, inciso III da Lei n° 12.378, de 31 de dezembro de 2010;</text:p>
      <text:p text:style-name="P6"/>
      <text:p text:style-name="P6">Considerando o disposto no artigo 32 do Regimento Interno do Conselho de Arquitetura e Urbanismo de Mato Grosso – CAU/MT;</text:p>
      <text:p text:style-name="P6"/>
      <text:p text:style-name="P1">RESOLVE:</text:p>
      <text:p text:style-name="P4"/>
      <text:p text:style-name="P8"/>
      <text:p text:style-name="P9">Art. 1° Designar a funcionária <text:span text:style-name="T2">Lucimara Lucia Floriano da Fonseca</text:span>, CPF.: <text:span text:style-name="T2">695.192.421-04</text:span>, detentora do numerário correspondente ao Suprimento de Fundo, devendo a aplicabilidade do mesmo ser consoante às diretrizes estabelecidas na Portaria Normativa nº 1, de 18 de Janeiro de 2013;</text:p>
      <text:p text:style-name="P9"/>
      <text:p text:style-name="P6"><text:span text:style-name="T1"><text:s/></text:span><text:span text:style-name="T1">Art. </text:span><text:span text:style-name="T1">2 </text:span><text:span text:style-name="T1">° </text:span><text:span text:style-name="T1">Esta Portaria </text:span><text:span text:style-name="T1">entra em vigor na data de sua assinatura.</text:span></text:p>
      <text:p text:style-name="P7"/>
      <text:p text:style-name="P3"/>
      <text:p text:style-name="P3">Cuiabá, <text:span text:style-name="T3">01 de Abril de 2015 </text:span></text:p>
      <text:p text:style-name="P3"/>
      <text:p text:style-name="P3"/>
      <text:p text:style-name="P3"/>
      <text:p text:style-name="P15">WILSON FERNANDO VARGAS DE ANDRADE</text:p>
      <text:p text:style-name="P10">Presidente do CAU-MT</text:p>
      <text:p text:style-name="P10"/>
      <text:p text:style-name="P10"/>
      <text:p text:style-name="P10"/>
      <text:p text:style-name="P10"><draw:frame draw:style-name="fr2" draw:name="figura2" text:anchor-type="paragraph" svg:x="-0.053cm" svg:y="1.124cm" svg:width="17cm" svg:height="1.789cm" draw:z-index="1"><draw:image xlink:href="Pictures/10000000000005130000006D3995519D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437C807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4:35:48.09</meta:creation-date>
    <dc:date>2015-03-25T13:19:34</dc:date>
    <meta:editing-duration>PT1H5M19S</meta:editing-duration>
    <meta:editing-cycles>14</meta:editing-cycles>
    <meta:generator>LibreOffice/3.6$Windows_x86 LibreOffice_project/e29a214-2bbed72-0621de6-a97528c-8f066d</meta:generator>
    <meta:print-date>2014-07-25T15:03:28.79</meta:print-date>
    <meta:document-statistic meta:table-count="0" meta:image-count="2" meta:object-count="0" meta:page-count="1" meta:paragraph-count="10" meta:word-count="161" meta:character-count="937" meta:non-whitespace-character-count="783"/>
  </office:meta>
</office:document-meta>
</file>