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685f7" style:font-size-asian="11pt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officeooo:paragraph-rsid="0003855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officeooo:paragraph-rsid="000865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865e7" style:font-size-asian="11pt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03855f"/>
    </style:style>
    <style:style style:name="T5" style:family="text">
      <style:text-properties officeooo:rsid="0003d110"/>
    </style:style>
    <style:style style:name="T6" style:family="text">
      <style:text-properties officeooo:rsid="000685f7"/>
    </style:style>
    <style:style style:name="T7" style:family="text">
      <style:text-properties officeooo:rsid="000865e7"/>
    </style:style>
    <style:style style:name="T8" style:family="text">
      <style:text-properties officeooo:rsid="0000dca1"/>
    </style:style>
    <style:style style:name="T9" style:family="text">
      <style:text-properties fo:font-weight="bold" officeooo:rsid="0006be5f" style:font-weight-asian="bold" style:font-weight-complex="bold"/>
    </style:style>
    <style:style style:name="T10" style:family="text">
      <style:text-properties fo:font-weight="bold" officeooo:rsid="000865e7" style:font-weight-asian="bold" style:font-weight-complex="bold"/>
    </style:style>
    <style:style style:name="T11" style:family="text">
      <style:text-properties fo:font-weight="bold" officeooo:rsid="0000dca1" style:font-weight-asian="bold" style:font-weight-complex="bold"/>
    </style:style>
    <style:style style:name="T12" style:family="text">
      <style:text-properties fo:font-weight="normal" officeooo:rsid="000865e7" style:font-weight-asian="normal" style:font-weight-complex="normal"/>
    </style:style>
    <style:style style:name="T13" style:family="text">
      <style:text-properties fo:font-weight="normal" officeooo:rsid="0006be5f" style:font-weight-asian="normal" style:font-weight-complex="normal"/>
    </style:style>
    <style:style style:name="T14" style:family="text">
      <style:text-properties fo:font-weight="normal" officeooo:rsid="0000dca1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5">PORTARIA Nº <text:span text:style-name="T4">06 DE 11 DE MAIO DE 2016</text:span></text:p>
      <text:p text:style-name="P5"/>
      <text:p text:style-name="P5"/>
      <text:p text:style-name="P5"><text:s/></text:p>
      <text:p text:style-name="P13">Investe temporariamente <text:span text:style-name="T7">a</text:span> colaborador<text:span text:style-name="T7">a</text:span> <text:span text:style-name="T7">Evelize da Silva Barbosa </text:span>nas funções da colaboradora Din<text:span text:style-name="T8">e</text:span>ia Pinhedo Hernandes, em caráter de substituição e disciplina efeitos remuneratórios.</text:p>
      <text:p text:style-name="P7"/>
      <text:p text:style-name="P8"/>
      <text:p text:style-name="P9">O Presidente do Conselho de Arquitetura e Urbanismo de Mato Grosso – CAU/MT, no uso de suas atribuições que lhe confere o e Art. 58, XXXVI, do Regimento Interno,</text:p>
      <text:p text:style-name="P11"/>
      <text:p text:style-name="P11">Resolve:</text:p>
      <text:p text:style-name="P2"/>
      <text:p text:style-name="P14">Art. 1º – <text:span text:style-name="T1">Investir a colaboradora </text:span><text:span text:style-name="T12">Evelize da Silva Barbosa</text:span><text:span text:style-name="T13"> </text:span><text:span text:style-name="T1">nas funções da colaboradora </text:span><text:span text:style-name="T13">Din</text:span><text:span text:style-name="T14">e</text:span><text:span text:style-name="T13">ia Pinhedo Hernande</text:span><text:span text:style-name="T1"> em caráter de substituição, enquanto esta última goza de férias</text:span>;</text:p>
      <text:p text:style-name="P3"/>
      <text:p text:style-name="P4">Art. 2º – Durante o período de substituição <text:span text:style-name="T7">a</text:span> substitut<text:span text:style-name="T7">a</text:span>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4">Art. 3° – A parcela compensatória a que se refere o artigo anterior consistirá na diferença entre o salário da colaboradora substituída e o salário d<text:span text:style-name="T7">a</text:span> substitut<text:span text:style-name="T7">a</text:span>, de maneira que est<text:span text:style-name="T7">a</text:span> última, durante a substituição, perceba valor idêntico à remuneração normalmente percebida pela substituída;</text:p>
      <text:p text:style-name="P3"/>
      <text:p text:style-name="P3">Art. 4º – A substituição em questão ocorrerá do dia <text:span text:style-name="T7">12</text:span> ao dia <text:span text:style-name="T7">31</text:span> de <text:span text:style-name="T5">Maio</text:span> do corrente ano.</text:p>
      <text:p text:style-name="P3"/>
      <text:p text:style-name="P3">Art. 5º – Esta <text:span text:style-name="T1">P</text:span>ortaria entra em vigor na data de sua assinatura.</text:p>
      <text:p text:style-name="P2"/>
      <text:p text:style-name="P3"/>
      <text:p text:style-name="P3">Cuiabá, <text:span text:style-name="T7">11</text:span> de <text:span text:style-name="T5">Maio </text:span>de 201<text:span text:style-name="T5">6</text:span>.</text:p>
      <text:p text:style-name="P6"/>
      <text:p text:style-name="P6"/>
      <text:p text:style-name="P6"/>
      <text:p text:style-name="P12">WILSON FERNANDO VARGAS DE ANDRADE</text:p>
      <text:p text:style-name="P10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05-11T13:51:32.422000000</dc:date>
    <meta:print-date>2013-03-27T12:27:16</meta:print-date>
    <meta:editing-cycles>34</meta:editing-cycles>
    <meta:editing-duration>PT8H49M48S</meta:editing-duration>
    <meta:document-statistic meta:table-count="0" meta:image-count="2" meta:object-count="0" meta:page-count="1" meta:paragraph-count="13" meta:word-count="212" meta:character-count="1340" meta:non-whitespace-character-count="1132"/>
    <meta:user-defined meta:name="Informações 1"/>
    <meta:user-defined meta:name="Informações 2"/>
    <meta:user-defined meta:name="Informações 3"/>
    <meta:user-defined meta:name="Informações 4"/>
  </office:meta>
</office:document-meta>
</file>