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2D000000B7EB858282.jpg" manifest:media-type=""/>
  <manifest:file-entry manifest:full-path="Pictures/10000000000005130000006DF9298CE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style:font-name-asian="Calibri" style:font-size-asian="12pt" style:font-name-complex="Calibri" style:font-size-complex="12p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6" style:family="paragraph" style:parent-style-name="Standard"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1.251cm" fo:margin-right="0cm" fo:margin-top="0cm" fo:margin-bottom="0.141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Default">
      <style:paragraph-properties fo:margin-left="1.251cm" fo:margin-right="0cm" fo:line-height="100%" fo:text-align="center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0" style:text-line-through-style="none" style:font-name="Arial" fo:font-size="12pt" fo:font-style="italic" style:text-underline-style="none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left="10.001cm" fo:margin-right="0cm" fo:margin-top="0cm" fo:margin-bottom="0.141cm" style:contextual-spacing="false" fo:line-height="100%" fo:text-align="justify" style:justify-single-word="false" fo:text-indent="0cm" style:auto-text-indent="false"/>
      <style:text-properties style:use-window-font-color="true" style:font-name="Calibri1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-0.053cm" fo:margin-right="0cm" fo:margin-top="0cm" fo:margin-bottom="0.141cm" style:contextual-spacing="false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fo:color="#000000" style:text-line-through-style="none" style:font-name="Calibri1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6.959cm" fo:margin-right="0cm" fo:text-align="justify" style:justify-single-word="false" fo:text-indent="0cm" style:auto-text-indent="false">
        <style:tab-stops>
          <style:tab-stop style:position="-0.423cm"/>
          <style:tab-stop style:position="0cm"/>
        </style:tab-stops>
      </style:paragraph-properties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font-name="Calibri1" fo:font-size="12p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alibri1" fo:font-size="12pt" style:font-size-asian="12pt" style:font-size-complex="12pt"/>
    </style:style>
    <style:style style:name="T1" style:family="text">
      <style:text-properties style:use-window-font-color="true" style:text-position="super 58%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tyle-asian="normal" style:font-name-complex="Times New Roman1" style:font-style-complex="normal"/>
    </style:style>
    <style:style style:name="T2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4" style:family="text">
      <style:text-properties style:use-window-font-color="true" fo:font-style="normal" fo:font-weight="normal" officeooo:rsid="000d939c" fo:background-color="transparent" style:font-name-asian="Times New Roman1" style:font-style-asian="normal" style:font-name-complex="Times New Roman1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e3aa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6"/>
      <text:p text:style-name="P6"/>
      <text:p text:style-name="P7">PORTARIA <text:s/><text:span text:style-name="T6">09</text:span>, <text:s/>DE <text:s/>01 DE ABRIL <text:s/>DE 2015</text:p>
      <text:p text:style-name="P7"/>
      <text:p text:style-name="P16"/>
      <text:p text:style-name="P14"/>
      <text:p text:style-name="P13"/>
      <text:p text:style-name="P5"><text:span text:style-name="T5">O PRESIDENTE DO CONSELHO DE ARQUITETURA E URBANISMO DE MATO GROSSO</text:span>, no exercício das competências que lhe confere o art. 35, Inciso III da Lei n° 12.378, de 31 de dezembro de 2010; </text:p>
      <text:p text:style-name="P1"/>
      <text:p text:style-name="P1">Considerando o disposto no artigo 32 do Regimento Geral <text:s/>do Conselho de Arquitetura e Urbanismo de Mato Grosso – CAU/MT; </text:p>
      <text:p text:style-name="P1"/>
      <text:p text:style-name="P1"/>
      <text:p text:style-name="P2">RESOLVE: </text:p>
      <text:p text:style-name="P2"/>
      <text:p text:style-name="P2"/>
      <text:p text:style-name="P12"><text:span text:style-name="T2"><text:tab/></text:span><text:span text:style-name="T3">Art.1</text:span><text:span text:style-name="T1">o</text:span><text:span text:style-name="T3"> <text:s/>Designar a funcionária </text:span><text:span text:style-name="T4">Cléia Maria Rondon Araújo</text:span><text:span text:style-name="T3">, CPF nº </text:span><text:span text:style-name="T4">594.064.881-91</text:span><text:span text:style-name="T3">, para exercer o cargo de </text:span><text:span text:style-name="T4">Gerente Administrativo Financeiro do </text:span><text:span text:style-name="T3">CAU/MT, <text:s/>cumprindo carga horária <text:s/>de 30 horas semanais.</text:span></text:p>
      <text:p text:style-name="P3"><text:s text:c="12"/>Art. 2º. Esta Portaria entra em vigor na data de sua assinatura. </text:p>
      <text:p text:style-name="P3"/>
      <text:p text:style-name="P3"/>
      <text:p text:style-name="P3"/>
      <text:p text:style-name="P3"/>
      <text:p text:style-name="P3">Cuiabá, 01 de abril de 2015. </text:p>
      <text:p text:style-name="P3"/>
      <text:p text:style-name="P3"/>
      <text:p text:style-name="P3"/>
      <text:p text:style-name="P3"/>
      <text:p text:style-name="P11"/>
      <text:p text:style-name="P9"/>
      <text:p text:style-name="P9"/>
      <text:p text:style-name="P10">WILSON FERNANDO VARGAS DE ANDRADE</text:p>
      <text:p text:style-name="P8">Presidente <text:s/>do CAU/MT.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width="17cm" svg:height="2.023cm" draw:z-index="0"><draw:image xlink:href="Pictures/100000000000072D000000B7EB858282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2" text:anchor-type="paragraph" svg:x="0cm" svg:y="-0.042cm" svg:width="17cm" svg:height="1.425cm" draw:z-index="1"><draw:image xlink:href="Pictures/10000000000005130000006DF9298CE2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4:07:19.65</meta:creation-date>
    <dc:date>2015-04-01T17:58:27.12</dc:date>
    <meta:editing-duration>PT41M31S</meta:editing-duration>
    <meta:editing-cycles>13</meta:editing-cycles>
    <meta:generator>LibreOffice/3.6$Windows_x86 LibreOffice_project/e29a214-2bbed72-0621de6-a97528c-8f066d</meta:generator>
    <meta:print-date>2015-04-01T17:58:24.93</meta:print-date>
    <meta:document-statistic meta:table-count="0" meta:image-count="2" meta:object-count="0" meta:page-count="1" meta:paragraph-count="10" meta:word-count="116" meta:character-count="710" meta:non-whitespace-character-count="575"/>
  </office:meta>
</office:document-meta>
</file>