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/>
    <style:font-face style:name="Wide Latin" svg:font-family="'Wide Latin'"/>
    <style:font-face style:name="Times New Roman1" svg:font-family="'Times New Roman'" style:font-family-generic="roman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8.07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026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.026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</style:style>
    <style:style style:name="P12" style:family="paragraph" style:parent-style-name="Standard">
      <style:paragraph-properties fo:margin-left="0.026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026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.026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T1" style:family="text">
      <style:text-properties fo:text-transform="uppercase" style:use-window-font-color="true" style:font-name="Times New Roman" fo:font-size="11pt" fo:background-color="transparent" style:font-name-asian="Times New Roman" style:font-name-complex="Times New Roman"/>
    </style:style>
    <style:style style:name="T2" style:family="text">
      <style:text-properties style:use-window-font-color="true" style:text-position="super 58%"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text-position="super 58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Wide Latin" fo:font-size="11pt" fo:font-style="italic" fo:font-weight="normal" fo:background-color="transparent" style:font-name-asian="Wide Latin" style:font-name-complex="Wide Latin"/>
    </style:style>
    <style:style style:name="T7" style:family="text">
      <style:text-properties style:font-name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Portaria N.09</text:span><text:span text:style-name="T3"> </text:span><text:span text:style-name="T1">, de 26 <text:s/>de Junho <text:s/>de 2012.</text:span></text:p>
      <text:p text:style-name="P1"/>
      <text:p text:style-name="P1"/>
      <text:p text:style-name="P9">Altera o valor estabelecido na <text:s/>Portaria N.<text:span text:style-name="T7">°</text:span> 02, para <text:s text:c="2"/>concessão de suprimento de fundos, com fins de <text:s/>atender necessidades emergentes e <text:s/>de pequenos valores, <text:s/>do Conselho de Arquitetura e Urbanismo de Mato Grosso.</text:p>
      <text:p text:style-name="P6"/>
      <text:p text:style-name="P6"/>
      <text:p text:style-name="P10"><text:span text:style-name="T4"><text:tab/></text:span><text:span text:style-name="T5">O PRESIDENTE DO CONSELHO DE ARQUITETURA E URBANISMO DE MATO GROSSO</text:span><text:span text:style-name="T4">, no uso da atribuição que lhe confere o art. 32 do Regimento Interno,</text:span></text:p>
      <text:p text:style-name="P12"/>
      <text:p text:style-name="P12"/>
      <text:p text:style-name="P12"/>
      <text:p text:style-name="P12"><text:tab/>R E S O L V E:</text:p>
      <text:p text:style-name="P12"/>
      <text:p text:style-name="P12"/>
      <text:p text:style-name="P12"/>
      <text:p text:style-name="P11"><text:span text:style-name="T4"><text:tab/>Art. 1</text:span><text:span text:style-name="T2">O </text:span><text:span text:style-name="T4"><text:s/>Alterar valor de Suprimento de Fundos de R$300,00(Trezentos Reais), para <text:s/>R$ 500,00 (Quinhentos reais ) com objetivo de <text:s/>atender as despesas de pequenos vultos e de caráter emergente. </text:span></text:p>
      <text:p text:style-name="P11"><text:span text:style-name="T4"><text:tab/>Art.2</text:span><text:span text:style-name="T6">° <text:s/>-</text:span><text:span text:style-name="T4">Designar a funcionária Eliane Heloísa Nunes da Silva, CPF 139.025.711-87, <text:s/>Gerente Geral do CAU/MT, responsável pela aplicação desse recurso, cumprindo e fazendo cumprir todas as normas estabelecidas.</text:span></text:p>
      <text:p text:style-name="P13"/>
      <text:p text:style-name="P11"><text:span text:style-name="T4"><text:tab/>Art.2</text:span><text:span text:style-name="T2">o - </text:span><text:span text:style-name="T4">Esta Portaria entra em vigor na data de sua assinatura.</text:span></text:p>
      <text:p text:style-name="P14"/>
      <text:p text:style-name="P14"/>
      <text:p text:style-name="P14">Cuiabá, 26 <text:s/>de abril <text:s/>de 2012.</text:p>
      <text:p text:style-name="P3"/>
      <text:p text:style-name="P3"/>
      <text:p text:style-name="P3"/>
      <text:p text:style-name="P4">CLAUDIO SANTOS DE MIRANDA,</text:p>
      <text:p text:style-name="P5">Presidente do CAU/MT.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/>
    <style:font-face style:name="Wide Latin" svg:font-family="'Wide Latin'"/>
    <style:font-face style:name="Times New Roman1" svg:font-family="'Times New Roman'" style:font-family-generic="roman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.327cm" svg:height="1.423cm" draw:z-index="0"><draw:image xlink:href="Pictures/100000000000025800000048ECF25F91.jp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print-date>2012-06-26T14:54:32.64</meta:print-date>
    <dc:date>2012-06-26T14:54:37.69</dc:date>
    <meta:editing-duration>PT19M30S</meta:editing-duration>
    <meta:editing-cycles>2</meta:editing-cycles>
    <meta:document-statistic meta:table-count="0" meta:image-count="1" meta:object-count="0" meta:page-count="1" meta:paragraph-count="10" meta:word-count="156" meta:character-count="954"/>
  </office:meta>
</office:document-meta>
</file>