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048EB0AC4F2.jpg" manifest:media-type=""/>
  <manifest:file-entry manifest:full-path="Pictures/10000000000002580000004447F8148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363cm" fo:margin-left="1.316cm" table:align="left"/>
    </style:style>
    <style:style style:name="Tabela1.A" style:family="table-column">
      <style:table-column-properties style:column-width="7.17cm"/>
    </style:style>
    <style:style style:name="Tabela1.B" style:family="table-column">
      <style:table-column-properties style:column-width="5.1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1pt" fo:font-style="italic" fo:font-weight="normal" fo:background-color="transparen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1" fo:font-size="12pt" officeooo:paragraph-rsid="00096abe" style:font-size-asian="12pt" style:font-size-complex="12pt"/>
    </style:style>
    <style:style style:name="P7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font-name="Calibri1" fo:font-size="12pt" officeooo:paragraph-rsid="00096abe" style:font-size-asian="12pt" style:font-size-complex="12pt"/>
    </style:style>
    <style:style style:name="P9" style:family="paragraph" style:parent-style-name="Standard">
      <style:paragraph-properties fo:margin-left="1.251cm" fo:margin-right="0cm" fo:margin-top="0cm" fo:margin-bottom="0.141cm" style:contextual-spacing="false" fo:line-height="100%" fo:text-align="center" style:justify-single-word="false" fo:text-indent="0cm" style:auto-text-indent="false"/>
      <style:text-properties fo:text-transform="uppercase"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text-line-through-style="none" style:font-name="Calibri1" fo:font-size="12pt" fo:font-style="italic" style:text-underline-style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9.502cm" fo:margin-right="0cm" fo:margin-top="0cm" fo:margin-bottom="0.141cm" style:contextual-spacing="false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0.001cm" fo:margin-right="0cm" fo:margin-top="0cm" fo:margin-bottom="0.141cm" style:contextual-spacing="false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style:text-position="super 58%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2" style:family="text">
      <style:text-properties style:use-window-font-color="true" style:text-position="super 58%" fo:font-style="italic" style:text-underline-style="none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3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fo:font-style="italic" fo:font-weight="normal" officeooo:rsid="00096abe" fo:background-color="transparent" style:font-name-asian="Times New Roman1" style:font-name-complex="Times New Roman1"/>
    </style:style>
    <style:style style:name="T5" style:family="text">
      <style:text-properties style:use-window-font-color="true" fo:font-style="italic" fo:font-weight="bold" fo:background-color="transparent" style:font-name-asian="Times New Roman1" style:font-name-complex="Times New Roman1"/>
    </style:style>
    <style:style style:name="T6" style:family="text">
      <style:text-properties officeooo:rsid="00081203"/>
    </style:style>
    <style:style style:name="T7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N.<text:span text:style-name="T6">10</text:span>, de <text:s/>01 de Abril de 2015.</text:p>
      <text:p text:style-name="P9"/>
      <text:p text:style-name="P9"/>
      <text:p text:style-name="P13">Aprova novo valor de Remuneração dos Cargos de: Gerência Geral, Gerência administrativa/financeira e Gerência Técnica, <text:s/>do Conselho de Arquitetura e Urbanismo de Mato Grosso.</text:p>
      <text:p text:style-name="P14"/>
      <text:p text:style-name="P14"/>
      <text:p text:style-name="P6"><text:span text:style-name="T3"><text:tab/></text:span><text:span text:style-name="T5">O PRESIDENTE DO CONSELHO DE ARQUITETURA E URBANISMO DE MATO GROSSO</text:span><text:span text:style-name="T3">, no uso da atribuição que lhe confere o art. 32 do Regimento Interno, considerando a modificação da estrutura organizacional deste Conselho, com a admissão em seus quadros funcionais. </text:span></text:p>
      <text:p text:style-name="P6"><text:span text:style-name="T3"/></text:p>
      <text:p text:style-name="P4">R E S O L V E:</text:p>
      <text:p text:style-name="P4"/>
      <text:p text:style-name="P8"><text:span text:style-name="T3">Art.1</text:span><text:span text:style-name="T1">o </text:span><text:span text:style-name="T2"><text:s text:c="3"/></text:span><text:span text:style-name="T3">Readequar os vencimentos dos cargos abaixo relacionados na portaria 12008.12 de 24 de Setembro de 2012, nos respectivos valores: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ARGO</text:p>
          </table:table-cell>
          <table:table-cell table:style-name="Tabela1.B1" office:value-type="string">
            <text:p text:style-name="P3">REMUNERAÇÃO (R$)</text:p>
          </table:table-cell>
        </table:table-row>
        <table:table-row>
          <table:table-cell table:style-name="Tabela1.A2" office:value-type="string">
            <text:p text:style-name="P3">Gerência Geral</text:p>
          </table:table-cell>
          <table:table-cell table:style-name="Tabela1.B2" office:value-type="string">
            <text:p text:style-name="P3">5.870,00</text:p>
          </table:table-cell>
        </table:table-row>
        <table:table-row>
          <table:table-cell table:style-name="Tabela1.A2" office:value-type="string">
            <text:p text:style-name="P3">Gerência Financeira/Administrativa</text:p>
          </table:table-cell>
          <table:table-cell table:style-name="Tabela1.B2" office:value-type="string">
            <text:p text:style-name="P3">4.450,00</text:p>
          </table:table-cell>
        </table:table-row>
        <table:table-row>
          <table:table-cell table:style-name="Tabela1.A2" office:value-type="string">
            <text:p text:style-name="P3">Gerência Técnica</text:p>
          </table:table-cell>
          <table:table-cell table:style-name="Tabela1.B2" office:value-type="string">
            <text:p text:style-name="P3">5.400,00</text:p>
          </table:table-cell>
        </table:table-row>
      </table:table>
      <text:p text:style-name="P5"/>
      <text:p text:style-name="P5"/>
      <text:p text:style-name="P7"><text:span text:style-name="T3">Art.2</text:span><text:span text:style-name="T1">o</text:span><text:span text:style-name="T3">Esta Portaria entra em vigor na data de sua assinatura.</text:span></text:p>
      <text:p text:style-name="P10"/>
      <text:p text:style-name="P10"/>
      <text:p text:style-name="P10">Cuiabá, 01 de Abril de 2015.</text:p>
      <text:p text:style-name="P10"/>
      <text:p text:style-name="P10"/>
      <text:p text:style-name="P11">WILSON FERNANDO VARGAS DE ANDRADE</text:p>
      <text:p text:style-name="P12"><text:span text:style-name="T7">Presidente do CAU/M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85cm" svg:y="0.249cm" svg:width="16.51cm" svg:height="1.406cm" draw:z-index="0"><draw:image xlink:href="Pictures/100000000000025800000048EB0AC4F2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Mfr1" draw:name="figura1" text:anchor-type="paragraph" svg:x="0.065cm" svg:y="-0.457cm" svg:width="16.806cm" svg:height="0.931cm" draw:z-index="1"><draw:image xlink:href="Pictures/10000000000002580000004447F8148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dc:date>2015-04-01T18:16:50</dc:date>
    <meta:print-date>2015-04-01T17:57:36.74</meta:print-date>
    <meta:editing-duration>PT3H19M52S</meta:editing-duration>
    <meta:editing-cycles>15</meta:editing-cycles>
    <meta:document-statistic meta:table-count="1" meta:image-count="2" meta:object-count="0" meta:page-count="1" meta:paragraph-count="17" meta:word-count="134" meta:character-count="869" meta:non-whitespace-character-count="745"/>
  </office:meta>
</office:document-meta>
</file>