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21D8238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/>
    <style:font-face style:name="Wide Latin" svg:font-family="'Wide Lati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</style:style>
    <style:style style:name="P3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</style:style>
    <style:style style:name="P14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bold" fo:background-color="transparent" style:font-name-asian="Times New Roman" style:font-weight-asian="bold" style:font-name-complex="Times New Roman" style:font-weight-complex="bold"/>
    </style:style>
    <style:style style:name="T1" style:family="text">
      <style:text-properties style:use-window-font-color="true" style:text-position="super 58%"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Wide Latin" fo:font-size="11pt" fo:font-style="italic" fo:font-weight="normal" fo:background-color="transparent" style:font-name-asian="Wide Latin" style:font-name-complex="Wide Lat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N.12008.11, de 31 <text:s/>de AGOSTO <text:s/>de 2012.</text:p>
      <text:p text:style-name="P3"/>
      <text:p text:style-name="P3"/>
      <text:p text:style-name="P9">Aprova novo valor de concessão de suprimento de fundos para atender necessidades emergentes e <text:s/>de pequenos valores, <text:s/>do Conselho de Arquitetura e Urbanismo de Mato Grosso.</text:p>
      <text:p text:style-name="P10"/>
      <text:p text:style-name="P10"/>
      <text:p text:style-name="P1"><text:span text:style-name="T2"><text:tab/></text:span><text:span text:style-name="T3">O PRESIDENTE DO CONSELHO DE ARQUITETURA E URBANISMO DE MATO GROSSO</text:span><text:span text:style-name="T2">, no uso da atribuição que lhe confere o art. 32 do Regimento Interno,</text:span></text:p>
      <text:p text:style-name="P4"/>
      <text:p text:style-name="P4"/>
      <text:p text:style-name="P4">R E S O L V E:</text:p>
      <text:p text:style-name="P4"/>
      <text:p text:style-name="P4"/>
      <text:p text:style-name="P13"><text:span text:style-name="T2"><text:tab/>Art.1</text:span><text:span text:style-name="T1">o </text:span><text:span text:style-name="T2">Estabelecer Suprimento de Fundos no valor de R$2.000,00 (Dois Mil Reais), para atender as despesas de <text:s/>pequenos vultos e de caráter emergente, sendo o valor de cada nota R$200,00 (Reais). </text:span></text:p>
      <text:p text:style-name="P13"><text:span text:style-name="T2"><text:tab/>Art.2</text:span><text:span text:style-name="T4">° - </text:span><text:span text:style-name="T2">Designar a funcionária Eliane Heloisa Nunes da Silva, CPF 139.025.711-87, <text:s/>Gerente Geral do CAU/MT, responsável pela aplicação desse recurso, cumprindo e fazendo cumprir todas as normas estabelecidas.</text:span></text:p>
      <text:p text:style-name="P5"/>
      <text:p text:style-name="P2"><text:span text:style-name="T2"><text:tab/>Art.3º</text:span><text:span text:style-name="T1"> <text:s/></text:span><text:span text:style-name="T2">Esta Portaria entra em vigor a partir do mês de sembro de 2.012.</text:span></text:p>
      <text:p text:style-name="P6"/>
      <text:p text:style-name="P6"/>
      <text:p text:style-name="P6">Cuiabá, 31 de agosto de 2012.</text:p>
      <text:p text:style-name="P6"/>
      <text:p text:style-name="P6"/>
      <text:p text:style-name="P6"/>
      <text:p text:style-name="P7">CLAUDIO SANTOS DE MIRANDA,</text:p>
      <text:p text:style-name="P8">Presidente do CAU/MT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/>
    <style:font-face style:name="Wide Latin" svg:font-family="'Wide Lati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85cm" svg:y="0.249cm" svg:width="16.51cm" svg:height="1.406cm" draw:z-index="0"><draw:image xlink:href="Pictures/10000000000002580000004821D8238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Mfr1" draw:name="figura1" text:anchor-type="paragraph" svg:x="0.065cm" svg:y="-0.457cm" svg:width="16.806cm" svg:height="0.931cm" draw:z-index="1"><draw:image xlink:href="Pictures/10000000000002580000004447F8148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date>2012-10-03T16:58:04.63</dc:date>
    <meta:print-date>2012-10-03T16:57:16.61</meta:print-date>
    <meta:editing-duration>PT2H43M41S</meta:editing-duration>
    <meta:editing-cycles>6</meta:editing-cycles>
    <meta:document-statistic meta:table-count="0" meta:image-count="2" meta:object-count="0" meta:page-count="1" meta:paragraph-count="10" meta:word-count="152" meta:character-count="924"/>
  </office:meta>
</office:document-meta>
</file>