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437C8075.jpg" manifest:media-type="image/jpeg"/>
  <manifest:file-entry manifest:full-path="Pictures/10000000000005130000006D399551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normal" officeooo:paragraph-rsid="0006be5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bold" officeooo:paragraph-rsid="0006be5f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officeooo:paragraph-rsid="000e358e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officeooo:paragraph-rsid="0006be5f" style:font-size-asian="11pt" style:font-size-complex="11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officeooo:paragraph-rsid="000e90f7" style:font-size-asian="11pt" style:font-size-complex="11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officeooo:paragraph-rsid="000f29c1" style:font-size-asian="11pt" style:font-size-complex="11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officeooo:rsid="000821f6" officeooo:paragraph-rsid="000821f6" style:font-size-asian="11pt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7.726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/>
    </style:style>
    <style:style style:name="T2" style:family="text">
      <style:text-properties officeooo:rsid="0006be5f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line-through-typ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5" style:family="text">
      <style:text-properties fo:color="#000000" style:text-line-through-style="none" style:text-line-through-type="none" fo:font-size="12pt" fo:font-style="normal" style:text-underline-style="none" officeooo:rsid="0006be5f" style:font-name-asian="Calibri" style:font-size-asian="12pt" style:font-style-asian="normal" style:font-name-complex="Calibri" style:font-size-complex="12pt" style:font-style-complex="normal"/>
    </style:style>
    <style:style style:name="T6" style:family="text">
      <style:text-properties officeooo:rsid="000821f6"/>
    </style:style>
    <style:style style:name="T7" style:family="text">
      <style:text-properties officeooo:rsid="0009515d"/>
    </style:style>
    <style:style style:name="T8" style:family="text">
      <style:text-properties officeooo:rsid="000c62f7"/>
    </style:style>
    <style:style style:name="T9" style:family="text">
      <style:text-properties officeooo:rsid="000e358e"/>
    </style:style>
    <style:style style:name="T10" style:family="text">
      <style:text-properties officeooo:rsid="000e90f7"/>
    </style:style>
    <style:style style:name="T11" style:family="text">
      <style:text-properties officeooo:rsid="000f29c1"/>
    </style:style>
    <style:style style:name="T12" style:family="text">
      <style:text-properties officeooo:rsid="001275a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figura1" text:anchor-type="paragraph" svg:x="0.132cm" svg:y="-1.879cm" svg:width="17cm" svg:height="1.693cm" draw:z-index="0"><draw:image xlink:href="Pictures/100000000000072D000000B7437C8075.jpg" xlink:type="simple" xlink:show="embed" xlink:actuate="onLoad"/></draw:frame></text:p>
      <text:p text:style-name="P6"/>
      <text:p text:style-name="P7">PORTARIA Nº 1<text:span text:style-name="T9">2 DE 01 DE SETEMBRO DE 2016</text:span></text:p>
      <text:p text:style-name="P7"/>
      <text:p text:style-name="P7"/>
      <text:p text:style-name="P7"><text:s/></text:p>
      <text:p text:style-name="P15">Revoga a <text:span text:style-name="T9">P</text:span>ortaria n° <text:span text:style-name="T9">13</text:span>, de <text:span text:style-name="T9">18</text:span> de <text:span text:style-name="T9">maio </text:span>de 201<text:span text:style-name="T9">5, altera a composição da </text:span>Comissão Permanente de Licitaçã<text:span text:style-name="T9">o</text:span> e dá outras providências.</text:p>
      <text:p text:style-name="P15"/>
      <text:p text:style-name="P16"/>
      <text:p text:style-name="P1"/>
      <text:p text:style-name="P1"/>
      <text:p text:style-name="P5">O Presidente do Conselho de Arquitetura e Urbanismo de Mato Grosso – CAU/MT, no uso de suas atribuições que lhe confere o e <text:span text:style-name="T3">Art. 58, XXXVI, do Regimento Interno,</text:span></text:p>
      <text:p text:style-name="P3"/>
      <text:p text:style-name="P3">Resolve:</text:p>
      <text:p text:style-name="P8"/>
      <text:p text:style-name="P9">Art. 1º- Revogar a <text:span text:style-name="T7">P</text:span>ortaria nº 1<text:span text:style-name="T9">3,</text:span> de <text:span text:style-name="T9">18</text:span> de <text:span text:style-name="T9">maio </text:span>de 201<text:span text:style-name="T9">5</text:span>;</text:p>
      <text:p text:style-name="P9"/>
      <text:p text:style-name="P11">Art. 2º- Eleger como membros da Comissão Permanente de Licitação do CAU/MT, os <text:span text:style-name="T8">colaboradores</text:span> <text:span text:style-name="T1">José Paulino Rocha Júnior</text:span>, CPF n° <text:span text:style-name="T10">021.504.321-96</text:span>, <text:span text:style-name="T1">Daiane Passos Limas</text:span>, CPF nº <text:span text:style-name="T10">354.995.508-16</text:span>, <text:span text:style-name="T10">Layara Cavalcante de Campos,</text:span> CPF n° 0<text:span text:style-name="T10">30</text:span>.<text:span text:style-name="T10">162</text:span>.<text:span text:style-name="T10">221</text:span>-<text:span text:style-name="T10">32;</text:span></text:p>
      <text:p text:style-name="P9"/>
      <text:p text:style-name="P12">Art. 3° - Designar para exercer a função de Presidente da Comissão, <text:span text:style-name="T11">a</text:span> <text:span text:style-name="T8">colaboradora</text:span> <text:span text:style-name="T10">Layara Cavalcante de Campos</text:span> e na sua ausência o substituto <text:span text:style-name="T1">José Paulino Rocha Júnior</text:span>.</text:p>
      <text:p text:style-name="P10"/>
      <text:p text:style-name="P13">Art. 4º - <text:s/>Definir a data de vigência da Portaria para 1 <text:span text:style-name="T7">(um)</text:span> ano.</text:p>
      <text:p text:style-name="P9"/>
      <text:p text:style-name="P9">Art. <text:span text:style-name="T6">5</text:span>º - Esta <text:span text:style-name="T2">P</text:span><text:span text:style-name="T1">ortaria</text:span> entra em vigor na data de sua assinatura.</text:p>
      <text:p text:style-name="P8"/>
      <text:p text:style-name="P8"/>
      <text:p text:style-name="P8">Cuiabá, <text:span text:style-name="T12">01</text:span> de <text:span text:style-name="T11">setembro </text:span>de 201<text:span text:style-name="T11">6</text:span>.</text:p>
      <text:p text:style-name="P8"/>
      <text:p text:style-name="P8"/>
      <text:p text:style-name="P14"/>
      <text:p text:style-name="P14"/>
      <text:p text:style-name="P14"/>
      <text:p text:style-name="P4">WILSON FERNANDO VARGAS DE ANDRADE</text:p>
      <text:p text:style-name="P2"><text:span text:style-name="T4">Presidente do CAU/M</text:span><text:span text:style-name="T5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6-09-01T16:10:15.038000000</dc:date>
    <meta:editing-duration>PT8H33M8S</meta:editing-duration>
    <meta:editing-cycles>29</meta:editing-cycles>
    <meta:generator>LibreOffice/4.2.4.2$Windows_x86 LibreOffice_project/63150712c6d317d27ce2db16eb94c2f3d7b699f8</meta:generator>
    <meta:print-date>2013-03-27T12:27:16.04</meta:print-date>
    <meta:document-statistic meta:table-count="0" meta:image-count="2" meta:object-count="0" meta:page-count="1" meta:paragraph-count="13" meta:word-count="177" meta:character-count="1017" meta:non-whitespace-character-count="849"/>
  </office:meta>
</office:document-meta>
</file>