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04821D82381.jpg"/>
  <manifest:file-entry manifest:media-type="image/jpeg" manifest:full-path="Pictures/10000000000002580000004447F8148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/>
    <style:font-face style:name="Wide Latin" svg:font-family="'Wide Lati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2.363cm" fo:margin-left="1.316cm" table:align="left"/>
    </style:style>
    <style:style style:name="Tabela1.A" style:family="table-column">
      <style:table-column-properties style:column-width="7.17cm"/>
    </style:style>
    <style:style style:name="Tabela1.B" style:family="table-column">
      <style:table-column-properties style:column-width="5.19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1.251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2" style:family="paragraph" style:parent-style-name="Standard">
      <style:paragraph-properties fo:margin-left="1.251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</style:style>
    <style:style style:name="P3" style:family="paragraph" style:parent-style-name="Standard">
      <style:paragraph-properties fo:margin-left="1.251cm" fo:margin-right="0cm" fo:margin-top="0cm" fo:margin-bottom="0.141cm" fo:line-height="100%" fo:text-align="center" style:justify-single-word="false" fo:text-indent="0cm" style:auto-text-indent="false"/>
      <style:text-properties fo:text-transform="uppercase"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margin-left="1.251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Times New Roman" fo:font-size="11pt" fo:font-style="italic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margin-left="1.251cm" fo:margin-right="0cm" fo:margin-top="0cm" fo:margin-bottom="0.212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1.251cm" fo:margin-right="0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Times New Roman" fo:font-size="11pt" fo:font-style="italic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1.251cm" fo:margin-right="0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9.502cm" fo:margin-right="0cm" fo:margin-top="0cm" fo:margin-bottom="0.141cm" fo:line-height="100%" fo:text-align="justify" style:justify-single-word="false" fo:text-indent="0cm" style:auto-text-indent="false"/>
      <style:text-properties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margin-left="10.001cm" fo:margin-right="0cm" fo:margin-top="0cm" fo:margin-bottom="0.141cm" fo:line-height="100%" fo:text-align="justify" style:justify-single-word="false" fo:text-indent="0cm" style:auto-text-indent="false"/>
      <style:text-properties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Standard">
      <style:paragraph-properties fo:margin-left="1.251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</style:style>
    <style:style style:name="T1" style:family="text">
      <style:text-properties style:use-window-font-color="true" style:text-position="super 58%" style:font-name="Times New Roman"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1pt" fo:font-style="italic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Wide Latin" fo:font-size="11pt" fo:font-style="italic" fo:font-weight="normal" fo:background-color="transparent" style:font-name-asian="Wide Latin" style:font-name-complex="Wide Lat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rtaria N.12008.12, de 24 <text:s/>de SETEMBRO <text:s/>de 2012.</text:p>
      <text:p text:style-name="P3"/>
      <text:p text:style-name="P3"/>
      <text:p text:style-name="P8">Aprova novo valor de Remuneração dos Cargos de: Gerência Geral, Gerência administrativa/financeira e Gerência Técnica, <text:s/>do Conselho de Arquitetura e Urbanismo de Mato Grosso.</text:p>
      <text:p text:style-name="P9"/>
      <text:p text:style-name="P9"/>
      <text:p text:style-name="P1"><text:span text:style-name="T2"><text:tab/></text:span><text:span text:style-name="T3">O PRESIDENTE DO CONSELHO DE ARQUITETURA E URBANISMO DE MATO GROSSO</text:span><text:span text:style-name="T2">, no uso da atribuição que lhe confere o art. 32 do Regimento Interno, considerando a modificação da estrutura organizacional deste Conselho, com a admissão em seus quadros funcionais de Agente de Fiscalização (Edital de Seleção Pública Simplificada n. 002/2012), onde se estabeleceu o salário profissional para o ocupante de tal cargo, bem assim, para se determinar a <text:s/>equiparação (isonomia) salarial de ocupantes de cargo de tal nível técnico e de complexidade; </text:span></text:p>
      <text:p text:style-name="P4"/>
      <text:p text:style-name="P4">R E S O L V E:</text:p>
      <text:p text:style-name="P4"/>
      <text:p text:style-name="P2"><text:span text:style-name="T2">Art.1</text:span><text:span text:style-name="T1">o </text:span><text:span text:style-name="T2">Readequar os vencimentos dos cargos abaixo relacionados, nos respectivos valores:</text:span></text:p>
      <text:p text:style-name="P2"><text:span text:style-name="T2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CARGO</text:p>
          </table:table-cell>
          <table:table-cell table:style-name="Tabela1.B1" office:value-type="string">
            <text:p text:style-name="P12">REMUNERAÇÃO (R$)</text:p>
          </table:table-cell>
        </table:table-row>
        <table:table-row>
          <table:table-cell table:style-name="Tabela1.A2" office:value-type="string">
            <text:p text:style-name="P12">Gerência Geral</text:p>
          </table:table-cell>
          <table:table-cell table:style-name="Tabela1.B2" office:value-type="string">
            <text:p text:style-name="P12">4.900,00</text:p>
          </table:table-cell>
        </table:table-row>
        <table:table-row>
          <table:table-cell table:style-name="Tabela1.A2" office:value-type="string">
            <text:p text:style-name="P12">Gerência Financeira/Administrativa</text:p>
          </table:table-cell>
          <table:table-cell table:style-name="Tabela1.B2" office:value-type="string">
            <text:p text:style-name="P12">3.200,00</text:p>
          </table:table-cell>
        </table:table-row>
        <table:table-row>
          <table:table-cell table:style-name="Tabela1.A2" office:value-type="string">
            <text:p text:style-name="P12">Gerência Técnica</text:p>
          </table:table-cell>
          <table:table-cell table:style-name="Tabela1.B2" office:value-type="string">
            <text:p text:style-name="P12">3.200,00</text:p>
          </table:table-cell>
        </table:table-row>
      </table:table>
      <text:p text:style-name="P2"><text:span text:style-name="T2"/></text:p>
      <text:p text:style-name="P2"><text:span text:style-name="T2"/></text:p>
      <text:p text:style-name="P2"><text:span text:style-name="T2">Art.2</text:span><text:span text:style-name="T1">o</text:span><text:span text:style-name="T2">Esta Portaria entra em vigor na data de sua assinatura.</text:span></text:p>
      <text:p text:style-name="P5"/>
      <text:p text:style-name="P5"/>
      <text:p text:style-name="P5">Cuiabá, 24 de setembro de 2012.</text:p>
      <text:p text:style-name="P5"/>
      <text:p text:style-name="P5"/>
      <text:p text:style-name="P5"/>
      <text:p text:style-name="P6">CLAUDIO SANTOS DE MIRANDA,</text:p>
      <text:p text:style-name="P7">Presidente do CAU/MT.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/>
    <style:font-face style:name="Wide Latin" svg:font-family="'Wide Lati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0.085cm" svg:y="0.249cm" svg:width="16.51cm" svg:height="1.406cm" draw:z-index="0"><draw:image xlink:href="Pictures/10000000000002580000004821D82381.jpg" xlink:type="simple" xlink:show="embed" xlink:actuate="onLoad"/></draw:frame></text:p>
        <text:p text:style-name="Header"/>
        <text:p text:style-name="Header"/>
        <text:p text:style-name="Header"/>
      </style:header>
      <style:footer>
        <text:p text:style-name="Footer"><draw:frame draw:style-name="Mfr1" draw:name="figura1" text:anchor-type="paragraph" svg:x="0.065cm" svg:y="-0.457cm" svg:width="16.806cm" svg:height="0.931cm" draw:z-index="1"><draw:image xlink:href="Pictures/10000000000002580000004447F81485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dc:date>2012-09-24T16:13:31.59</dc:date>
    <meta:print-date>2012-09-24T16:13:28.71</meta:print-date>
    <meta:editing-duration>PT2H46M25S</meta:editing-duration>
    <meta:editing-cycles>7</meta:editing-cycles>
    <meta:document-statistic meta:table-count="1" meta:image-count="2" meta:object-count="0" meta:page-count="1" meta:paragraph-count="17" meta:word-count="167" meta:character-count="1104"/>
  </office:meta>
</office:document-meta>
</file>