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 xmlns:loext="urn:org:documentfoundation:names:experimental:office:xmlns:loext:1.0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Default">
      <style:text-properties style:font-name="Arial" fo:font-size="12pt" style:font-size-asian="12pt" style:font-size-complex="12pt"/>
    </style:style>
    <style:style style:name="P9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12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Default">
      <style:paragraph-properties fo:margin-left="0cm" fo:margin-right="0cm" fo:text-align="justify" style:justify-single-word="false" fo:text-indent="1.482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color="#000000" fo:font-weight="bold" style:font-name-asian="Calibri" style:font-weight-asian="bold" style:font-name-complex="Calibri" style:font-weight-complex="bold" officeooo:rsid="0012ec8a"/>
    </style:style>
    <style:style style:name="T4" style:family="text">
      <style:text-properties fo:color="#000000" style:font-name="Arial" fo:font-size="12pt" fo:language="zxx" fo:country="none" style:font-size-asian="12pt" style:font-size-complex="12pt"/>
    </style:style>
    <style:style style:name="T5" style:family="text">
      <style:text-properties fo:color="#000000" style:font-name="Arial" fo:font-size="12pt" fo:language="zxx" fo:country="none" fo:background-color="transparent" style:font-size-asian="12pt" style:font-name-complex="Arial" style:font-size-complex="12pt" style:font-style-complex="italic" loext:char-shading-value="0"/>
    </style:style>
    <style:style style:name="T6" style:family="text">
      <style:text-properties fo:color="#000000" style:font-name="Arial"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color="#000000" fo:language="zxx" fo:country="none"/>
    </style:style>
    <style:style style:name="T8" style:family="text">
      <style:text-properties fo:color="#000000" fo:language="zxx" fo:country="none" officeooo:rsid="00106659"/>
    </style:style>
    <style:style style:name="T9" style:family="text">
      <style:text-properties fo:color="#000000" fo:language="zxx" fo:country="none" officeooo:rsid="00125788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fo:background-color="transparent" style:font-size-asian="12pt" style:font-size-complex="12pt" loext:char-shading-value="0"/>
    </style:style>
    <style:style style:name="T13" style:family="text">
      <style:text-properties style:font-name="Arial" fo:font-size="12pt" fo:background-color="transparent" style:font-size-asian="12pt" style:font-name-complex="Arial" style:font-size-complex="12pt" style:font-style-complex="italic" loext:char-shading-value="0"/>
    </style:style>
    <style:style style:name="T1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1"/>
      <text:p text:style-name="P11"/>
      <text:p text:style-name="P9"><text:span text:style-name="T1"><text:s/></text:span><text:span text:style-name="T2">PORTARIA N° 12 </text:span><text:span text:style-name="T3">DE 30</text:span><text:span text:style-name="T2"> DE ABRIL DE 2015</text:span></text:p>
      <text:p text:style-name="P10"/>
      <text:p text:style-name="P13"/>
      <text:p text:style-name="P13"/>
      <text:p text:style-name="P13">Atribui aos Analista Técnicos competência para decidir o mérito das solicitações de cancelamento e anulação de RRT, bem como de RRT extemporâneo.</text:p>
      <text:p text:style-name="P12"/>
      <text:p text:style-name="P12"/>
      <text:p text:style-name="P5"><text:span text:style-name="T11">Considerando que dispõem os art. 17, 35 e 40, todos da Resolução nº 91/2014 do CAU/BR;</text:span></text:p>
      <text:p text:style-name="P5"><text:span text:style-name="T11"/></text:p>
      <text:p text:style-name="P5"><text:span text:style-name="T11">Considerando a Deliberação Plenária nº 69/2013, que atribui à Presidência a competência para decidir sobre as solicitações de cancelamento de RRT e RRT extemporâneo;</text:span></text:p>
      <text:p text:style-name="P5"><text:span text:style-name="T11"/></text:p>
      <text:p text:style-name="P5"><text:span text:style-name="T11">Considerando que a Lei nº 9784/98 permite, de maneira geral, a delegação de competências no âmbito da administração pública;</text:span></text:p>
      <text:p text:style-name="P5"><text:span text:style-name="T11"/></text:p>
      <text:p text:style-name="P5"><text:span text:style-name="T11">Considerando o que dispõe o Regimento Interno do CAU/MT, especialmente eu seu art. 32, X;</text:span></text:p>
      <text:p text:style-name="P5"><text:span text:style-name="T11"/></text:p>
      <text:p text:style-name="P5"><text:span text:style-name="T4">O</text:span><text:span text:style-name="T6"> PRESIDENTE DO CONSELHO DE ARQUITETURA E URBANISMO DO ESTADO DE MATO GROSSO CAU-MT</text:span><text:span text:style-name="T4">, no uso de suas atribuições legais, nos termos do Regimento Interno do CAU/MT,</text:span></text:p>
      <text:p text:style-name="P5"><text:span text:style-name="T14"><text:tab/></text:span></text:p>
      <text:p text:style-name="P4">RESOLVE:</text:p>
      <text:p text:style-name="P1"/>
      <text:p text:style-name="P15"><text:span text:style-name="T10">Art. 1° - Atribuir aos Analistas Técnicos a serviço do CAU/MT a competência para analisar e decidir o mérito das </text:span>solicitações de cancelamento e anulação de RRT, bem como de RRT extemporâneo<text:span text:style-name="T9">;</text:span></text:p>
      <text:p text:style-name="P15"><text:tab/></text:p>
      <text:p text:style-name="P15">Art. 2° - <text:span text:style-name="T7">Esta Portaria entra em vigor na data de sua assinatura, restando revogadas todas as diposições em contrário;</text:span></text:p>
      <text:p text:style-name="P2"/>
      <text:p text:style-name="P2"><text:tab/><text:tab/></text:p>
      <text:p text:style-name="P3"/>
      <text:p text:style-name="P3">Cuiabá-MT, 30 de abril de 2015.</text:p>
      <text:p text:style-name="P12"/>
      <text:p text:style-name="P12"/>
      <text:p text:style-name="P16"/>
      <text:p text:style-name="P7">WILSON FERNANDO VARGAS DE ANDRADE</text:p>
      <text:p text:style-name="P6">Presidente do CAU/M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 xmlns:loext="urn:org:documentfoundation:names:experimental:office:xmlns:loext:1.0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paragraph" svg:x="0.026cm" svg:y="-0.693cm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fr1" draw:name="figura1" text:anchor-type="paragraph" svg:x="-0.642cm" svg:y="-0.222cm" svg:width="17.782cm" svg:height="1.669cm" draw:z-index="1"><draw:image xlink:href="Pictures/10000000000005130000006D3995519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creation-date>2013-01-16T17:01:19</meta:creation-date>
    <dc:date>2015-04-30T16:31:30</dc:date>
    <meta:print-date>2015-04-14T16:07:09</meta:print-date>
    <meta:editing-cycles>40</meta:editing-cycles>
    <meta:editing-duration>PT8H42M4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6" meta:word-count="207" meta:character-count="1214"/>
  </office:meta>
</office:document-meta>
</file>