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04821D82381.jpg"/>
  <manifest:file-entry manifest:media-type="" manifest:full-path="Pictures/200000090000432F00002286533E9212.svm"/>
  <manifest:file-entry manifest:media-type="image/jpeg" manifest:full-path="Pictures/10000000000002580000004447F8148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/>
    <style:font-face style:name="Wide Latin" svg:font-family="'Wide Lati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2" style:family="paragraph" style:parent-style-name="Standard">
      <style:paragraph-properties fo:margin-left="1.251cm" fo:margin-right="0cm" fo:margin-top="0cm" fo:margin-bottom="0.141cm" fo:line-height="100%" fo:text-align="center" style:justify-single-word="false" fo:text-indent="0cm" style:auto-text-indent="false"/>
      <style:text-properties fo:text-transform="uppercase" style:use-window-font-color="true" style:font-name="Times New Roman" fo:font-size="11pt" fo:font-style="italic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margin-left="1.251cm" fo:margin-right="0cm" fo:margin-top="0cm" fo:margin-bottom="0.141cm" fo:line-height="100%" fo:text-align="center" style:justify-single-word="false" fo:text-indent="0cm" style:auto-text-indent="false"/>
      <style:text-properties fo:text-transform="uppercase" style:use-window-font-color="true" style:font-name="Times New Roman" fo:font-size="11pt" fo:font-style="italic" fo:font-weight="bold" fo:background-color="transparent" style:font-name-asian="Times New Roman" style:font-weight-asian="bold" style:font-name-complex="Times New Roman" style:font-weight-complex="bold"/>
    </style:style>
    <style:style style:name="P4" style:family="paragraph" style:parent-style-name="Standard">
      <style:paragraph-properties fo:margin-left="1.251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Times New Roman" fo:font-size="11pt" fo:font-style="italic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margin-left="1.251cm" fo:margin-right="0cm" fo:margin-top="0cm" fo:margin-bottom="0.212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Times New Roman" fo:font-size="11pt" fo:font-style="italic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1.251cm" fo:margin-right="0cm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Times New Roman" fo:font-size="11pt" fo:font-style="italic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1.251cm" fo:margin-right="0cm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Times New Roman" fo:font-size="11pt" fo:font-style="italic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9.502cm" fo:margin-right="0cm" fo:margin-top="0cm" fo:margin-bottom="0.141cm" fo:line-height="100%" fo:text-align="justify" style:justify-single-word="false" fo:text-indent="0cm" style:auto-text-indent="false"/>
      <style:text-properties style:use-window-font-color="true" style:font-name="Times New Roman" fo:font-size="11pt" fo:font-style="italic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margin-left="10.001cm" fo:margin-right="0cm" fo:margin-top="0cm" fo:margin-bottom="0.141cm" fo:line-height="100%" fo:text-align="justify" style:justify-single-word="false" fo:text-indent="0cm" style:auto-text-indent="false"/>
      <style:text-properties style:use-window-font-color="true" style:font-name="Times New Roman" fo:font-size="11pt" fo:font-style="italic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0.056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</style:style>
    <style:style style:name="T1" style:family="text">
      <style:text-properties style:use-window-font-color="true" style:text-position="super 58%" style:font-name="Times New Roman" fo:font-size="11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1pt" fo:font-style="italic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1pt" fo:font-style="italic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Wide Latin" fo:font-size="11pt" fo:font-style="italic" fo:font-weight="normal" fo:background-color="transparent" style:font-name-asian="Wide Latin" style:font-name-complex="Wide Lati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rtaria N.12009.13, de 28 <text:s/>de SETEMBRO <text:s/>de 2012.</text:p>
      <text:p text:style-name="P2"/>
      <text:p text:style-name="P2"/>
      <text:p text:style-name="P8">Aprova concessão de diárias para palestrantes em eventos promovidos pelo CAU/MT. </text:p>
      <text:p text:style-name="P9"/>
      <text:p text:style-name="P9"/>
      <text:p text:style-name="P1"><text:span text:style-name="T2"><text:tab/></text:span><text:span text:style-name="T3">O PRESIDENTE DO CONSELHO DE ARQUITETURA E URBANISMO DE MATO GROSSO</text:span><text:span text:style-name="T2">, no uso da atribuição que lhe confere o art. 32 do Regimento Interno,</text:span></text:p>
      <text:p text:style-name="P4"/>
      <text:p text:style-name="P4"/>
      <text:p text:style-name="P4">R E S O L V E:</text:p>
      <text:p text:style-name="P4"/>
      <text:p text:style-name="P4"/>
      <text:p text:style-name="P12"><text:span text:style-name="T2"><text:tab/>Art.1</text:span><text:span text:style-name="T1">o </text:span><text:span text:style-name="T2">Estabelecer valor de R$ 300,00 (TrezentosReais), para <text:s/>diárias de Palestrantes de outros Estados, convidados <text:s/>pelo CAU/MT .</text:span></text:p>
      <text:p text:style-name="P12"><text:span text:style-name="T2"><text:s/><text:tab/>Art.2</text:span><text:span text:style-name="T4">° - </text:span><text:span text:style-name="T1"><text:s/></text:span><text:span text:style-name="T2">Esta Portaria entra em vigor a partir do mês de setembro de 2.012.</text:span></text:p>
      <text:p text:style-name="P5"/>
      <text:p text:style-name="P5"/>
      <text:p text:style-name="P5"><draw:frame draw:style-name="fr1" draw:name="figura3" text:anchor-type="paragraph" svg:x="6.193cm" svg:y="2.549cm" svg:width="5.532cm" svg:height="2.376cm" draw:z-index="2"><draw:image xlink:href="Pictures/200000090000432F00002286533E9212.svm" xlink:type="simple" xlink:show="embed" xlink:actuate="onLoad"/></draw:frame>Cuiabá, 28 de setembro de 2012.</text:p>
      <text:p text:style-name="P5"/>
      <text:p text:style-name="P5"/>
      <text:p text:style-name="P5"/>
      <text:p text:style-name="P6">CLAUDIO SANTOS DE MIRANDA,</text:p>
      <text:p text:style-name="P7">Presidente do CAU/MT.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/>
    <style:font-face style:name="Wide Latin" svg:font-family="'Wide Lati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0.196cm" svg:y="0cm" svg:width="16.51cm" svg:height="1.898cm" draw:z-index="0"><draw:image xlink:href="Pictures/10000000000002580000004821D82381.jpg" xlink:type="simple" xlink:show="embed" xlink:actuate="onLoad"/></draw:frame></text:p>
        <text:p text:style-name="Header"/>
        <text:p text:style-name="Header"/>
        <text:p text:style-name="Header"/>
      </style:header>
      <style:footer>
        <text:p text:style-name="Footer"><draw:frame draw:style-name="Mfr1" draw:name="figura1" text:anchor-type="paragraph" svg:x="0.065cm" svg:y="-0.457cm" svg:width="16.806cm" svg:height="0.931cm" draw:z-index="1"><draw:image xlink:href="Pictures/10000000000002580000004447F81485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dc:date>2014-11-04T15:23:31.85</dc:date>
    <meta:print-date>2014-11-04T15:22:44.05</meta:print-date>
    <meta:editing-duration>PT4H56M2S</meta:editing-duration>
    <meta:editing-cycles>12</meta:editing-cycles>
    <meta:document-statistic meta:table-count="0" meta:image-count="3" meta:object-count="0" meta:page-count="1" meta:paragraph-count="9" meta:word-count="96" meta:character-count="568"/>
  </office:meta>
</office:document-meta>
</file>