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1754a7"/>
    </style:style>
    <style:style style:name="T5" style:family="text">
      <style:text-properties officeooo:rsid="001b8c42"/>
    </style:style>
    <style:style style:name="T6" style:family="text">
      <style:text-properties officeooo:rsid="001e0a2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<text:span text:style-name="T6">14 DE 06 DE SETEMBRO DE 2016</text:span>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análise t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8"/>
      <text:p text:style-name="P8">Resolve:</text:p>
      <text:p text:style-name="P2"/>
      <text:p text:style-name="P3">Art. 1º – Designa temporária e excepcionalmente a Agente Fiscal Natália Martins Magri para exercer as funções atinentes à Análise Técnica<text:span text:style-name="T1"> em caráter de substituição, enquanto a titular do setor goza de férias</text:span>;</text:p>
      <text:p text:style-name="P3"/>
      <text:p text:style-name="P3">Art. 2° - A designação em questão perdurará do dia <text:span text:style-name="T6">08 à 22</text:span> de <text:span text:style-name="T6">Setembro</text:span> do corrente ano.</text:p>
      <text:p text:style-name="P3"/>
      <text:p text:style-name="P3">Art. 3º – Esta <text:span text:style-name="T1">P</text:span>ortaria entra em vigor na data de sua assinatura.</text:p>
      <text:p text:style-name="P2"/>
      <text:p text:style-name="P3"/>
      <text:p text:style-name="P3"/>
      <text:p text:style-name="P3">Cuiabá, <text:span text:style-name="T1">06</text:span> de <text:span text:style-name="T6">Setembro </text:span>de 201<text:span text:style-name="T1">6</text:span>.</text:p>
      <text:p text:style-name="P3"/>
      <text:p text:style-name="P5"/>
      <text:p text:style-name="P5"/>
      <text:p text:style-name="P5"/>
      <text:p text:style-name="P9">WILSON FERNANDO VARGAS DE ANDRADE</text:p>
      <text:p text:style-name="P10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9-06T13:27:57.447000000</dc:date>
    <meta:print-date>2013-03-27T12:27:16</meta:print-date>
    <meta:editing-cycles>32</meta:editing-cycles>
    <meta:editing-duration>PT8H46M20S</meta:editing-duration>
    <meta:document-statistic meta:table-count="0" meta:image-count="2" meta:object-count="0" meta:page-count="1" meta:paragraph-count="11" meta:word-count="137" meta:character-count="811" meta:non-whitespace-character-count="680"/>
    <meta:user-defined meta:name="Informações 1"/>
    <meta:user-defined meta:name="Informações 2"/>
    <meta:user-defined meta:name="Informações 3"/>
    <meta:user-defined meta:name="Informações 4"/>
  </office:meta>
</office:document-meta>
</file>