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/>
      <style:text-properties fo:text-transform="uppercase" fo:font-style="italic" style:font-style-asian="italic" style:font-style-complex="italic"/>
    </style:style>
    <style:style style:name="P3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/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1.251cm" fo:margin-right="0cm" fo:margin-top="0cm" fo:margin-bottom="0.21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9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-0.026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2" style:family="paragraph" style:parent-style-name="Body_20_Text_20_2">
      <style:paragraph-properties fo:margin-left="7.117cm" fo:margin-right="0cm" fo:margin-top="0cm" fo:margin-bottom="0.141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Body_20_Text_20_2">
      <style:paragraph-properties fo:margin-left="10.001cm" fo:margin-right="0cm" fo:margin-top="0cm" fo:margin-bottom="0.141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0.079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5" style:family="paragraph" style:parent-style-name="Standard" style:master-page-name="Standard">
      <style:paragraph-properties fo:margin-left="1.251cm" fo:margin-right="0cm" fo:margin-top="0cm" fo:margin-bottom="0.141cm" fo:text-align="center" style:justify-single-word="false" fo:text-indent="0cm" style:auto-text-indent="false" style:page-number="auto"/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super 58%" fo:font-style="italic" style:text-underline-style="solid" style:text-underline-width="auto" style:text-underline-color="font-color" style:text-underline-mode="skip-white-space" style:text-overline-mode="skip-white-space" style:text-line-through-mode="skip-white-space" style:font-style-asian="italic" style:font-style-complex="italic"/>
    </style:style>
    <style:style style:name="T5" style:family="text">
      <style:text-properties style:font-name="Wide Latin"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>Portaria N.12011.015 , de 08 de novembro de 2012.</text:p>
      <text:p text:style-name="P2"/>
      <text:p text:style-name="P12">Revoga Portaria 12004.005 e estabelece concessão de diárias para Conselheiros, colaboradores que estiverem em atendimento de missões designadas pelo CAU/MT </text:p>
      <text:p text:style-name="P13"/>
      <text:p text:style-name="P13"/>
      <text:p text:style-name="P4"><text:span text:style-name="T1"><text:tab/></text:span><text:span text:style-name="T3">O PRESIDENTE DO CONSELHO DE ARQUITETURA E URBANISMO DE MATO GROSSO</text:span><text:span text:style-name="T1">, no uso da atribuição que lhe confere o art. 32 do Regimento Interno,</text:span></text:p>
      <text:p text:style-name="P5"/>
      <text:p text:style-name="P5">R E S O L V E:</text:p>
      <text:p text:style-name="P5"/>
      <text:p text:style-name="P14"><text:span text:style-name="T1"><text:tab/></text:span><text:span text:style-name="T4"> <text:s text:c="1748"/></text:span><text:span text:style-name="T1"><text:s/><text:tab/>Art. 1</text:span><text:span text:style-name="T4">o. </text:span><text:span text:style-name="T1">Estabelecer valor de diária para atender as despesas de viagens de Conselheiros e Funcionários <text:s/>que estiverem em atendimento de missões e reuniões designadas/convocadas <text:s/>pelo CAU/MT.</text:span></text:p>
      <text:p text:style-name="P8"><text:span text:style-name="T1"><text:tab/>Art. 2</text:span><text:span text:style-name="T5">°</text:span><text:span text:style-name="T1">. As diárias destinam-se a atender às despesas de hospedagem e alimentação sendo devida uma diária para cada dia de afastamento em que haja pernoite fora do domicílio da pessoa a serviço.</text:span></text:p>
      <text:p text:style-name="P9"><text:tab/>Parágrafo primeiro - Além do número de diárias de que trata o caput deste artigo, a pessoa a serviço do <text:s/>CAU/MT terá direito a crédito equivalente ao valor de 1/2 (meia) diária, a título de auxílio deslocamento urbano.</text:p>
      <text:p text:style-name="P9"><text:tab/>Parágrafo segundo - Nos deslocamentos onde há uso de veículo próprio da pessoa o regramento está estabelecido na Portaria 12011.016. </text:p>
      <text:p text:style-name="P9"><text:tab/>Art. 3°. Sem prejuízo do disposto no art. 2° as pessoas a serviço do <text:s/>CAU/MT terão direito ao crédito equivalente a 50% (cinquenta por cento) do valor integral da diária, quando no afastamento não houver pernoite.</text:p>
      <text:p text:style-name="P8"><text:span text:style-name="T1"><text:s text:c="17"/><text:tab/>Art. 4º. Estabelecer <text:s/>o valor de diária em </text:span><text:span text:style-name="T2">R$ 250,00 (duzentos e cinquenta reais),</text:span><text:span text:style-name="T1"> nas viagens realizadas dentro do Estado. </text:span></text:p>
      <text:p text:style-name="P10"><text:span text:style-name="T1"><text:tab/>Art. 5</text:span><text:span text:style-name="T5">°</text:span><text:span text:style-name="T1">. Estabelecer o valor de diária em <text:s/></text:span><text:span text:style-name="T2">R$500,00 (quinhentos reais)</text:span><text:span text:style-name="T1"> </text:span></text:p>
      <text:p text:style-name="P11"><text:span text:style-name="T1"><text:tab/>Art.6</text:span><text:span text:style-name="T4"> o <text:s/></text:span><text:span text:style-name="T1"><text:s/>Esta Portaria entra em vigor na data da assinatura.</text:span></text:p>
      <text:p text:style-name="P6"/>
      <text:p text:style-name="P7">Cuiabá, 09 novembro de 2012.</text:p>
      <text:p text:style-name="P7"/>
      <text:p text:style-name="P1"><text:span text:style-name="T6">CLAUDIO SANTOS DE MIRANDA,</text:span></text:p>
      <text:p text:style-name="P1">Presidente do CAU/M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  <style:text-properties style:font-name="Times New Roman" fo:font-size="10pt" style:font-size-asian="10pt" style:language-asian="pt" style:country-asian="BR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><draw:frame draw:style-name="Mfr2" draw:name="figura1" text:anchor-type="paragraph" svg:x="0cm" svg:y="23.7cm" svg:width="17cm" svg:height="1.425cm" draw:z-index="1"><draw:image xlink:href="Pictures/10000000000005130000006D7D9FA3EE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8T15:57:33.90</meta:creation-date>
    <dc:date>2012-11-12T12:23:19.71</dc:date>
    <meta:editing-duration>PT3H28M26S</meta:editing-duration>
    <meta:editing-cycles>4</meta:editing-cycles>
    <meta:generator>BrOffice/3.3$Win32 LibreOffice_project/330m19$Build-401</meta:generator>
    <meta:print-date>2012-11-12T12:23:15.34</meta:print-date>
    <meta:document-statistic meta:table-count="0" meta:image-count="2" meta:object-count="0" meta:page-count="1" meta:paragraph-count="15" meta:word-count="268" meta:character-count="3412"/>
  </office:meta>
</office:document-meta>
</file>