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fo:font-size="11pt" style:font-size-asian="11pt" style:font-size-complex="11pt" style:language-asian="pt" style:country-asian="BR" style:language-complex="ar" style:country-complex="SA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left="3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3.15in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fo:text-align="justify" fo:text-indent="3.15in"/>
      <style:text-properties style:font-name="Arial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 fo:line-height="150%" fo:text-indent="3.15in"/>
      <style:text-properties style:font-name="Arial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Calibri, Calibri" style:font-name-complex="Calibri, Calibri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figura1" text:anchor-type="paragraph" svg:x="0.05197in" svg:y="-0.73976in" svg:width="6.69291in" svg:height="0.66654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>PORTARIA Nº 16<text:s/>DE 08 DE SETEMBRO DE 2016</text:p>
      <text:p text:style-name="P6"/>
      <text:p text:style-name="P7"><text:s/></text:p>
      <text:p text:style-name="P8">Outorga ao Conselheiro<text:s/>Luciano Narezi de Brito<text:s/>poderes para representar o CAU-MT na entrega do documento “Carta Aberta aos Candidatos a<text:s/>Prefeitos e Vereadores” aos candidatos e às entidades de representação local, aprovado pelo Plenário do CAU-MT, através da Deliberação 291/16 de 27 de agosto de 2016.</text:p>
      <text:p text:style-name="P9"/>
      <text:p text:style-name="P10"/>
      <text:p text:style-name="P11">O PRESIDENTE DO CONSELHO DE ARQUITETURA E URBANISMO DE MATO GROSSO – CAU/MT, no uso de<text:s/>suas atribuições que lhe confere o e art. 58, XXI, do Regimento Interno,</text:p>
      <text:p text:style-name="P12"/>
      <text:p text:style-name="P13">Resolve:</text:p>
      <text:p text:style-name="P14"/>
      <text:p text:style-name="P15">Art. 1º – Outorgar temporariamente<text:s/>ao Conselheiro Luciano Narezi de Brito<text:s/>poderes para representar o Conselho de Arquitetura e Urbanismo na entrega do documento “Carta Aberta aos Candidatos a Prefeitos e Vereadores”, elaborado pelo CAU-MT, aos candidatos que concorrem às eleições municipais dos municípios do Estado de Mato Grosso e às entidades de representação local, conforme aprovado na Deliberação 291/16 de 27 de agosto de 2016, do Plenário do CAU-MT.</text:p>
      <text:p text:style-name="P16"/>
      <text:p text:style-name="P17">Art. 2° - A designação em questão perdurará até às eleições municipais do corrente ano.</text:p>
      <text:p text:style-name="P18"/>
      <text:p text:style-name="P19">Art. 3º – Esta Portaria entra em vigor na data de sua assinatura.</text:p>
      <text:p text:style-name="P20"/>
      <text:p text:style-name="P21"/>
      <text:p text:style-name="P22">Cuiabá, 08 de Setembro de 2016.</text:p>
      <text:p text:style-name="P23"/>
      <text:p text:style-name="P24"/>
      <text:p text:style-name="P25"/>
      <text:p text:style-name="P26">WILSON FERNANDO VARGAS DE ANDRADE</text:p>
      <text:p text:style-name="P27"><text:span text:style-name="T28">Presidente do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text:span text:style-name="T2"><draw:frame draw:z-index="251659264" draw:style-name="a0" draw:name="figura2" text:anchor-type="paragraph" svg:x="0in" svg:y="0in" svg:width="6.69291in" svg:height="0.56102in" style:rel-width="scale" style:rel-height="scale"><draw:image xlink:href="media/image1.jpg" xlink:type="simple" xlink:show="embed" xlink:actuate="onLoad"/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dico</meta:initial-creator>
    <dc:creator>Juridico</dc:creator>
    <meta:creation-date>2016-09-09T18:28:00Z</meta:creation-date>
    <dc:date>2016-09-09T18:29:00Z</dc:date>
    <meta:print-date>2013-03-27T12:27:00Z</meta:print-date>
    <meta:template xlink:href="Normal" xlink:type="simple"/>
    <meta:editing-cycles>3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92" meta:character-count="1228" meta:row-count="8" meta:non-whitespace-character-count="1038"/>
  </office:meta>
</office:document-meta>
</file>