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73cm" fo:margin-left="2.455cm" table:align="left"/>
    </style:style>
    <style:style style:name="Tabela1.A" style:family="table-column">
      <style:table-column-properties style:column-width="13.473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/>
      <style:text-properties fo:text-transform="uppercase" fo:font-style="italic" style:font-style-asian="italic" style:font-style-complex="italic"/>
    </style:style>
    <style:style style:name="P5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079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0" style:family="paragraph" style:parent-style-name="Standard">
      <style:paragraph-properties fo:margin-left="0.079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2" style:family="paragraph" style:parent-style-name="Body_20_Text_20_2">
      <style:paragraph-properties fo:margin-left="7.117cm" fo:margin-right="0cm" fo:margin-top="0cm" fo:margin-bottom="0.14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Body_20_Text_20_2">
      <style:paragraph-properties fo:margin-left="10.001cm" fo:margin-right="0cm" fo:margin-top="0cm" fo:margin-bottom="0.14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1.251cm" fo:margin-right="0cm" fo:margin-top="0cm" fo:margin-bottom="0.141cm" fo:text-align="center" style:justify-single-word="false" fo:text-indent="0cm" style:auto-text-indent="false" style:page-number="auto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per 58%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tyle-asian="italic" style:font-style-complex="italic"/>
    </style:style>
    <style:style style:name="T4" style:family="text">
      <style:text-properties style:text-position="super 58%" fo:font-style="normal" style:text-underline-style="solid" style:text-underline-width="auto" style:text-underline-color="font-color" style:text-underline-mode="skip-white-space" style:text-overline-mode="skip-white-space" style:text-line-through-mode="skip-white-space" style:font-style-asian="normal" style:font-style-complex="normal"/>
    </style:style>
    <style:style style:name="T5" style:family="text">
      <style:text-properties fo:color="#4700b8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ortaria N.12011.016 , de 09 de novembro de 2012.</text:p>
      <text:p text:style-name="P4"/>
      <text:p text:style-name="P12">Revoga Portaria 12004.005 e institui valores de deslocamento <text:s/>para Conselheiros e colaboradores que estiverem em atendimento de missões designadas pelo CAU/MT </text:p>
      <text:p text:style-name="P13"/>
      <text:p text:style-name="P13"/>
      <text:p text:style-name="P5"><text:span text:style-name="T1"><text:tab/></text:span><text:span text:style-name="T2">O PRESIDENTE DO CONSELHO DE ARQUITETURA E URBANISMO DE MATO GROSSO</text:span><text:span text:style-name="T1">, no uso da atribuição que lhe confere o art. 32 do Regimento Interno,</text:span></text:p>
      <text:p text:style-name="P6"/>
      <text:p text:style-name="P6">R E S O L V E:</text:p>
      <text:p text:style-name="P6"/>
      <text:p text:style-name="P9"><text:span text:style-name="T1"><text:tab/></text:span><text:span text:style-name="T6">Art. 1</text:span><text:span text:style-name="T4">o</text:span><text:span text:style-name="T6"> Estabelecer valores a serem pagos a Conselheiros e colaboradores que utilizarem veículo próprio, em atendimento de missão/atividade designada ou convocada pelo Conselho. </text:span></text:p>
      <text:p text:style-name="P10"><text:tab/>Parágrafo primeiro -<text:span text:style-name="T6"> o cálculo para pagamento de despesas com deslocamento de conselheiros e colaboradores levará em conta o seguinte: o percentual de zero ponto trinta e cinco, <text:s/>o valor médio regional /mensal da gasolina/MT e o quilomentro rodado.</text:span></text:p>
      <text:p text:style-name="P10"><text:tab/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0,35 x valor médio regional da gasolina/br x km rodado</text:p>
          </table:table-cell>
        </table:table-row>
      </table:table>
      <text:p text:style-name="P10"/>
      <text:p text:style-name="P11"><text:span text:style-name="T1"><text:tab/></text:span></text:p>
      <text:p text:style-name="P11"><text:span text:style-name="T1"><text:tab/>Art.2</text:span><text:span text:style-name="T3"> o <text:s/></text:span><text:span text:style-name="T1"><text:s/>Esta Portaria entra em vigor na data da assinatura.</text:span></text:p>
      <text:p text:style-name="P7"/>
      <text:p text:style-name="P7"/>
      <text:p text:style-name="P8">Cuiabá, 09 novembro de 2012.</text:p>
      <text:p text:style-name="P8"/>
      <text:p text:style-name="P7"/>
      <text:p text:style-name="P2">CLAUDIO SANTOS DE MIRANDA,</text:p>
      <text:p text:style-name="P1">Presidente do CAU/M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0pt" style:font-size-asian="10pt" style:language-asian="pt" style:country-asian="B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873cm" draw:z-index="0"><draw:image xlink:href="Pictures/100000000000072D000000B7D7FD0E36.jpg" xlink:type="simple" xlink:show="embed" xlink:actuate="onLoad"/></draw:frame></text:p>
        <text:p text:style-name="Header"/>
        <text:p text:style-name="Header"/>
        <text:p text:style-name="Header"><draw:frame draw:style-name="Mfr2" draw:name="figura2" text:anchor-type="paragraph" svg:x="0cm" svg:y="22.761cm" svg:width="17cm" svg:height="1.425cm" draw:z-index="1"><draw:image xlink:href="Pictures/10000000000005130000006D7D9FA3EE.jpg" xlink:type="simple" xlink:show="embed" xlink:actuate="onLoad"/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9T12:59:23.20</meta:creation-date>
    <dc:date>2012-12-11T15:59:36.21</dc:date>
    <meta:editing-duration>PT1H49M33S</meta:editing-duration>
    <meta:editing-cycles>4</meta:editing-cycles>
    <meta:generator>BrOffice/3.3$Win32 LibreOffice_project/330m19$Build-401</meta:generator>
    <meta:print-date>2012-12-11T15:58:35.01</meta:print-date>
    <meta:document-statistic meta:table-count="1" meta:image-count="2" meta:object-count="0" meta:page-count="1" meta:paragraph-count="13" meta:word-count="157" meta:character-count="981"/>
  </office:meta>
</office:document-meta>
</file>