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t" fo:country="BR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6be5f"/>
    </style:style>
    <style:style style:name="T2" style:family="text">
      <style:text-properties fo:color="#000000" style:text-line-through-style="none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T3" style:family="text">
      <style:text-properties fo:color="#000000" style:text-line-through-style="none" fo:font-size="12pt" fo:font-style="normal" style:text-underline-style="none" style:font-name-asian="Calibri" style:font-size-asian="12pt" style:font-style-asian="normal" style:font-name-complex="Calibri" style:font-size-complex="12pt" style:font-style-complex="normal" officeooo:rsid="0006be5f"/>
    </style:style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1" text:anchor-type="paragraph" svg:x="0.132cm" svg:y="-1.879cm" svg:width="17cm" svg:height="1.693cm" draw:z-index="0"><draw:image xlink:href="Pictures/100000000000072D000000B76683521A.jpg" xlink:type="simple" xlink:show="embed" xlink:actuate="onLoad"/></draw:frame></text:p>
      <text:p text:style-name="P1"/>
      <text:p text:style-name="P4">PORTARIA Nº 16<text:span text:style-name="T1"> DE 15 DE JUNHO DE 2015</text:span></text:p>
      <text:p text:style-name="P4"/>
      <text:p text:style-name="P4"/>
      <text:p text:style-name="P4"><text:s/></text:p>
      <text:p text:style-name="P6">Autoriza os colaboradores Lucimara Lúcia Floriano da Fonseca, Wallace Fonseca Ferreira Leira, Natália Martins Magri e Ana Carolina Rodrigues a utilizar o veículo oficial do CAU/MT, nos termos do regulamento de uso dos veículos oficiais.</text:p>
      <text:p text:style-name="P6"/>
      <text:p text:style-name="P7"/>
      <text:p text:style-name="P7">O Presidente do Conselho de Arquitetura e Urbanismo de Mato Grosso – CAU/MT, no uso de suas atribuições que lhe confere o e Art. 32, VI, do Regimento Interno,</text:p>
      <text:p text:style-name="P9"/>
      <text:p text:style-name="P9">Resolve:</text:p>
      <text:p text:style-name="P2"/>
      <text:p text:style-name="P3">Art. 1º – <text:span text:style-name="T1">Ficam autorizados a utilizar o veículo oficial do CAU/MT, conforme regulamento de utilização, além do próprio Presidente, Conselheiros Titulares e Conselheiros Suplentes no exercício da Titularidade, os colaboradores Lucimara Lúcia Floriano da Fonseca, Wallace Fonseca Ferreira Leira, Natália Martins Magri e Ana Carolina Rodrigues, observando-se o consignado no sobredito Regulamento de Utilização de Veículos do CAU/MT, bem como nos termos de responsabilidade individualmente firmados.</text:span></text:p>
      <text:p text:style-name="P3"/>
      <text:p text:style-name="P3">Art. 2º – Esta <text:span text:style-name="T1">P</text:span>ortaria entra em vigor na data de sua assinatura.</text:p>
      <text:p text:style-name="P2"/>
      <text:p text:style-name="P3">Cuiabá, 18 de Junho<text:span text:style-name="T1"> </text:span>de 201<text:span text:style-name="T1">5</text:span>.</text:p>
      <text:p text:style-name="P5"/>
      <text:p text:style-name="P5"/>
      <text:p text:style-name="P10">WILSON FERNANDO VARGAS DE ANDRADE</text:p>
      <text:p text:style-name="P8"><text:span text:style-name="T2">Presidente do CAU/M</text:span><text:span text:style-name="T3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Footer"><draw:frame draw:style-name="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creation-date>2013-01-31T16:56:22</meta:creation-date>
    <dc:date>2015-06-18T13:34:35</dc:date>
    <meta:print-date>2013-03-27T12:27:16</meta:print-date>
    <meta:editing-cycles>30</meta:editing-cycles>
    <meta:editing-duration>PT8H52M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0" meta:word-count="171" meta:character-count="1083"/>
  </office:meta>
</office:document-meta>
</file>