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officeooo:rsid="001754a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17<text:span text:style-name="T1"> DE 09 DE JUNHO DE 2015</text:span></text:p>
      <text:p text:style-name="P4"/>
      <text:p text:style-name="P4"/>
      <text:p text:style-name="P4"><text:s/></text:p>
      <text:p text:style-name="P6">Designa temporária e excepcionalmente a Agente Fiscal Natália Martins Magri para exercer as funções do setor de análise técnica, em caráter de substituição.</text:p>
      <text:p text:style-name="P6"/>
      <text:p text:style-name="P7"/>
      <text:p text:style-name="P7">O Presidente do Conselho de Arquitetura e Urbanismo de Mato Grosso – CAU/MT, no uso de suas atribuições que lhe confere o e Art. 32, VI, do Regimento Interno,</text:p>
      <text:p text:style-name="P9"/>
      <text:p text:style-name="P9">Resolve:</text:p>
      <text:p text:style-name="P2"/>
      <text:p text:style-name="P3">Art. 1º – Designa temporária e excepcionalmente a Agente Fiscal Natália Martins Magri para exercer as funções atinentes à Análise Técnica<text:span text:style-name="T1"> em caráter de substituição, enquanto a titular do setor goza de férias</text:span>;</text:p>
      <text:p text:style-name="P3"/>
      <text:p text:style-name="P3">Art. 2° - A designação em questão perdurará do dia <text:span text:style-name="T4">10 à 26</text:span> de Julho do corrente ano.</text:p>
      <text:p text:style-name="P3"/>
      <text:p text:style-name="P3">Art. 3º – Esta <text:span text:style-name="T1">P</text:span>ortaria entra em vigor na data de sua assinatura.</text:p>
      <text:p text:style-name="P2"/>
      <text:p text:style-name="P3"/>
      <text:p text:style-name="P3"/>
      <text:p text:style-name="P3">Cuiabá, <text:span text:style-name="T1">09</text:span> de Julho<text:span text:style-name="T1"> </text:span>de 201<text:span text:style-name="T1">5</text:span>.</text:p>
      <text:p text:style-name="P3"/>
      <text:p text:style-name="P5"/>
      <text:p text:style-name="P5"/>
      <text:p text:style-name="P5"/>
      <text:p text:style-name="P10">WILSON FERNANDO VARGAS DE ANDRADE</text:p>
      <text:p text:style-name="P8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5-07-10T12:15:38.025000000</dc:date>
    <meta:print-date>2013-03-27T12:27:16</meta:print-date>
    <meta:editing-cycles>30</meta:editing-cycles>
    <meta:editing-duration>PT8H46M20S</meta:editing-duration>
    <meta:document-statistic meta:table-count="0" meta:image-count="2" meta:object-count="0" meta:page-count="1" meta:paragraph-count="11" meta:word-count="137" meta:character-count="799" meta:non-whitespace-character-count="668"/>
    <meta:user-defined meta:name="Informações 1"/>
    <meta:user-defined meta:name="Informações 2"/>
    <meta:user-defined meta:name="Informações 3"/>
    <meta:user-defined meta:name="Informações 4"/>
  </office:meta>
</office:document-meta>
</file>