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T1" style:family="text">
      <style:text-properties officeooo:rsid="0006be5f"/>
    </style:style>
    <style:style style:name="T2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3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 officeooo:rsid="0006be5f"/>
    </style:style>
    <style:style style:name="T4" style:family="text">
      <style:text-properties officeooo:rsid="001754a7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1"/>
      <text:p text:style-name="P4">PORTARIA Nº 18<text:span text:style-name="T1"> DE 29 DE JUNHO DE 2015</text:span></text:p>
      <text:p text:style-name="P4"/>
      <text:p text:style-name="P4"/>
      <text:p text:style-name="P4"><text:s/></text:p>
      <text:p text:style-name="P6">Atribui ao ocupante do cargo de Gerente Geral do CAU/MT a função de proceder anotações complementares nas CTPS dos colaboradores.</text:p>
      <text:p text:style-name="P6"/>
      <text:p text:style-name="P7"/>
      <text:p text:style-name="P7">O Presidente do Conselho de Arquitetura e Urbanismo de Mato Grosso – CAU/MT, no uso de suas atribuições que lhe confere o e Art. 32, VI, do Regimento Interno,</text:p>
      <text:p text:style-name="P9"/>
      <text:p text:style-name="P9">Resolve:</text:p>
      <text:p text:style-name="P2"/>
      <text:p text:style-name="P3">Art. 1º – Atribuir à pessoa ocupante do cargo de Gerente Geral <text:span text:style-name="T1">a função de proceder anotações complementares nas Carteiras de Trabalho e Previdência Social - CTPS dos colaboradores, com exceção de admissões e demissões, que continuarão a ser realizadas pela Presidência</text:span>;</text:p>
      <text:p text:style-name="P3"/>
      <text:p text:style-name="P3">Art. 2° - Esta <text:span text:style-name="T1">P</text:span>ortaria entra em vigor na data de sua assinatura e continuará até que outra lhe modifique ou revogue.</text:p>
      <text:p text:style-name="P2"/>
      <text:p text:style-name="P3"/>
      <text:p text:style-name="P3">Cuiabá, 2<text:span text:style-name="T1">9</text:span> de Julho<text:span text:style-name="T1"> </text:span>de 201<text:span text:style-name="T1">5</text:span>.</text:p>
      <text:p text:style-name="P3"/>
      <text:p text:style-name="P5"/>
      <text:p text:style-name="P5"/>
      <text:p text:style-name="P5"/>
      <text:p text:style-name="P10">WILSON FERNANDO VARGAS DE ANDRADE</text:p>
      <text:p text:style-name="P8"><text:span text:style-name="T2">Presidente do CAU/M</text:span><text:span text:style-name="T3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><draw:frame draw:style-name="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creation-date>2013-01-31T16:56:22</meta:creation-date>
    <dc:date>2015-07-28T17:45:15</dc:date>
    <meta:print-date>2013-03-27T12:27:16</meta:print-date>
    <meta:editing-cycles>31</meta:editing-cycles>
    <meta:editing-duration>PT8H56M1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0" meta:word-count="136" meta:character-count="801"/>
  </office:meta>
</office:document-meta>
</file>