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sans-serif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1" fo:font-size="11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color="#000000" style:font-name="Arial1"/>
    </style:style>
    <style:style style:name="P7" style:family="paragraph" style:parent-style-name="Text_20_body">
      <style:paragraph-properties fo:margin-left="7.726cm" fo:margin-right="0cm" fo:text-align="justify" style:justify-single-word="false" fo:text-indent="0cm" style:auto-text-indent="false"/>
      <style:text-properties style:font-name="Arial1" fo:font-size="11pt" fo:font-weight="bold"/>
    </style:style>
    <style:style style:name="P8" style:family="paragraph" style:parent-style-name="Text_20_body">
      <style:paragraph-properties fo:margin-left="7.726cm" fo:margin-right="0cm" fo:text-align="justify" style:justify-single-word="false" fo:text-indent="0cm" style:auto-text-indent="false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ORTARIA Nº 19 DE 15 DE SETEMBRO DE 2016</text:p>
      <text:p text:style-name="P3"/>
      <text:p text:style-name="P3"/>
      <text:p text:style-name="P7">Investe temporariamente o colaborador José Paulino Rocha Júnior nas funções da colaboradora Cleia Maria Rondon Araújo, em caráter de substituição, e disciplina efeitos remuneratórios.</text:p>
      <text:p text:style-name="P8"/>
      <text:p text:style-name="P4"><text:span text:style-name="T1">O Presidente do Conselho de Arquitetura e Urbanismo de Mato Grosso – CAU/MT, no uso de suas atribuições que lhe confere o e Art. 58, XXXVI, do Regimento Interno,</text:span></text:p>
      <text:p text:style-name="P4"><text:span text:style-name="T2">Resolve:</text:span></text:p>
      <text:p text:style-name="P5"><text:span text:style-name="T1">Art. 1º – Investir o colaborador José Paulino Rocha Júnior nas funções da colaboradora Cleia Maria Rondon Araújo em caráter de substituição, enquanto esta última encontra-se de Férias;</text:span></text:p>
      <text:p text:style-name="P4"/>
      <text:p text:style-name="P4"><text:span text:style-name="T1">Art. 2º – Durante o período de substituição o substituto exercerá as funções do cargo da substituída, fazendo jus ao seu próprio salário, acrescido de uma parcela compensatória a fim de igualar sua remuneração à remuneração da colaboradora substituída;</text:span> <text:span text:style-name="T1">Art. 3° – A parcela compensatória a que se refere o artigo anterior consistirá na diferença entre o salário da colaboradora substituída e o salário do substituto, de maneira que este última, durante a substituição, perceba valor idêntico à remuneração normalmente percebida pela substituída;</text:span></text:p>
      <text:p text:style-name="P4"><text:span text:style-name="T1">Art. 4º – A substituição em questão ocorrerá do dia 15 ao dia 29 de Setembro do corrente ano.</text:span></text:p>
      <text:p text:style-name="P4"><text:span text:style-name="T1">Art. 5º – Esta Portaria entra em vigor na data de sua assinatura.</text:span></text:p>
      <text:p text:style-name="P5"/>
      <text:p text:style-name="P2">Cuiabá, 15 de Setembro de 2016.</text:p>
      <text:p text:style-name="P5"/>
      <text:p text:style-name="P5"/>
      <text:p text:style-name="P1">WILSON FERNANDO VARGAS DE ANDRADE</text:p>
      <text:p text:style-name="P6">Presidente do CAU/M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sans-serif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0T17:49:58.47</meta:creation-date>
    <meta:print-date>2016-09-20T17:55:11.44</meta:print-date>
    <dc:date>2016-09-20T17:59:03.54</dc:date>
    <meta:editing-duration>PT8M36S</meta:editing-duration>
    <meta:editing-cycles>2</meta:editing-cycles>
    <meta:generator>BrOffice/3.3$Win32 LibreOffice_project/330m19$Build-401</meta:generator>
    <meta:document-statistic meta:table-count="0" meta:image-count="0" meta:object-count="0" meta:page-count="1" meta:paragraph-count="11" meta:word-count="220" meta:character-count="1362"/>
  </office:meta>
</office:document-meta>
</file>