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T1" style:family="text">
      <style:text-properties officeooo:rsid="0006be5f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4" style:family="text">
      <style:text-properties fo:color="#000000" style:text-line-through-style="none" style:text-line-through-type="none" fo:font-size="12pt" fo:font-style="normal" style:text-underline-style="none" officeooo:rsid="0006be5f" style:font-name-asian="Calibri" style:font-size-asian="12pt" style:font-style-asian="normal" style:font-name-complex="Calibri" style:font-size-complex="12pt" style:font-style-complex="normal"/>
    </style:style>
    <style:style style:name="T5" style:family="text">
      <style:text-properties officeooo:rsid="0017c9f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4">PORTARIA Nº 21<text:span text:style-name="T1"> DE 19 DE AGOSTO DE 2015</text:span></text:p>
      <text:p text:style-name="P4"/>
      <text:p text:style-name="P4"/>
      <text:p text:style-name="P6">Investe temporariamente a colaboradora Cleia Maria Rondon Araújo na função da Gerência Geral em caráter de substituição enquanto a titular do cargo de Gerente Geral, colaboradora <text:span text:style-name="T2">Lucimara Lúcia Floriano da Fonseca</text:span>, goza de férias, e disciplina efeitos remuneratórios.</text:p>
      <text:p text:style-name="P6"/>
      <text:p text:style-name="P8">O Presidente do Conselho de Arquitetura e Urbanismo de Mato Grosso – CAU/MT, no uso de suas atribuições que lhe confere o e Art. 32, VI, do Regimento Interno,</text:p>
      <text:p text:style-name="P10"/>
      <text:p text:style-name="P10">Resolve:</text:p>
      <text:p text:style-name="P2"/>
      <text:p text:style-name="P3">Art. 1º – <text:span text:style-name="T1">Investir temporariamente e em caráter de substituição a colaboradora Cleia Maria Rondon Araújo na funções da Gerência Geral enquanto a titular do cargo de Gerente Geral, colaboradora Lucimara Lúcia Floriano da Fonseca, goza de férias</text:span>;</text:p>
      <text:p text:style-name="P3"/>
      <text:p text:style-name="P3">Art. 2º – Durante o período de substituição, a substituta exercerá as funções do cargo da substituída, fazendo jus ao seu próprio salário, acrescido da gratificação de função percebida pela substituída, além de uma parcela compensatória a fim de igualar sua remuneração à remuneração da colaboradora substituída; </text:p>
      <text:p text:style-name="P3"/>
      <text:p text:style-name="P3">Art. 3° – A parcela compensatória a que se refere o artigo anterior consistirá na diferença entre o salário da colaboradora substituída e o salário da substituta acrescido da gratificação de função, de maneira que esta última, durante a substituição, perceba valor idêntico à remuneração normalmente percebida pela substituída;</text:p>
      <text:p text:style-name="P3"/>
      <text:p text:style-name="P3">Art. 4º – A substituição em questão ocorrerá do dia 24 de Agosto ao dia <text:span text:style-name="T5">12</text:span> de Setembro do corrente ano.</text:p>
      <text:p text:style-name="P3"/>
      <text:p text:style-name="P3">Art. 5º – Esta <text:span text:style-name="T1">P</text:span>ortaria entra em vigor na data de sua assinatura.</text:p>
      <text:p text:style-name="P2"/>
      <text:p text:style-name="P3">Cuiabá, <text:span text:style-name="T1">19</text:span> de Agosto<text:span text:style-name="T1"> </text:span>de 201<text:span text:style-name="T1">5</text:span>.</text:p>
      <text:p text:style-name="P5"/>
      <text:p text:style-name="P5"/>
      <text:p text:style-name="P9">WILSON FERNANDO VARGAS DE ANDRADE</text:p>
      <text:p text:style-name="P7"><text:span text:style-name="T3">Presidente do CAU/M</text:span><text:span text:style-name="T4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1-31T16:56:22</meta:creation-date>
    <dc:date>2015-08-20T16:30:11.914000000</dc:date>
    <meta:print-date>2015-08-20T16:29:29.833000000</meta:print-date>
    <meta:editing-cycles>31</meta:editing-cycles>
    <meta:editing-duration>PT8H55M11S</meta:editing-duration>
    <meta:document-statistic meta:table-count="0" meta:image-count="2" meta:object-count="0" meta:page-count="1" meta:paragraph-count="12" meta:word-count="253" meta:character-count="1605" meta:non-whitespace-character-count="1357"/>
    <meta:user-defined meta:name="Informações 1"/>
    <meta:user-defined meta:name="Informações 2"/>
    <meta:user-defined meta:name="Informações 3"/>
    <meta:user-defined meta:name="Informações 4"/>
  </office:meta>
</office:document-meta>
</file>