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2D000000B7437C8075.jpg" manifest:media-type="image/jpeg"/>
  <manifest:file-entry manifest:full-path="Pictures/10000000000005130000006D3995519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fo:language="pt" fo:country="BR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language="pt" fo:country="BR" style:font-size-asian="11pt" style:font-size-complex="11pt" style:language-complex="ar" style:country-complex="SA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fo:language="pt" fo:country="BR" style:font-size-asian="11pt" style:font-size-complex="11pt" style:language-complex="ar" style:country-complex="SA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1pt" fo:language="pt" fo:country="BR" officeooo:paragraph-rsid="000865e7" style:font-size-asian="11pt" style:font-size-complex="11pt" style:language-complex="ar" style:country-complex="SA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fo:language="pt" fo:country="BR" officeooo:paragraph-rsid="000685f7" style:font-size-asian="11pt" style:font-size-complex="11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language="pt" fo:country="BR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language="pt" fo:country="BR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7.726cm" fo:margin-right="0cm" fo:text-align="justify" style:justify-single-word="false" fo:text-indent="0cm" style:auto-text-indent="false">
        <style:tab-stops/>
      </style:paragraph-properties>
      <style:text-properties style:font-name="Arial" fo:font-size="11pt" fo:language="pt" fo:country="BR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7.726cm" fo:margin-right="0cm" fo:text-align="justify" style:justify-single-word="false" fo:text-indent="0cm" style:auto-text-indent="false">
        <style:tab-stops/>
      </style:paragraph-properties>
      <style:text-properties style:font-name="Arial" fo:font-size="11pt" fo:language="pt" fo:country="BR" fo:font-weight="bold" officeooo:paragraph-rsid="000865e7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language="pt" fo:country="BR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language="pt" fo:country="BR" fo:font-weight="normal" officeooo:paragraph-rsid="0003855f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11pt" fo:language="pt" fo:country="BR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11pt" fo:language="pt" fo:country="BR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language="pt" fo:country="BR" fo:font-weight="bold" style:font-size-asian="11pt" style:font-weight-asian="bold" style:font-size-complex="11pt" style:font-weight-complex="bold"/>
    </style:style>
    <style:style style:name="T1" style:family="text">
      <style:text-properties officeooo:rsid="0006be5f"/>
    </style:style>
    <style:style style:name="T2" style:family="text">
      <style:text-properties fo:color="#000000" style:text-line-through-style="none" style:text-line-through-type="none" fo:font-size="12pt" fo:font-style="normal" style:text-underline-style="none" style:font-name-asian="Calibri" style:font-size-asian="12pt" style:font-style-asian="normal" style:font-name-complex="Calibri" style:font-size-complex="12pt" style:font-style-complex="normal"/>
    </style:style>
    <style:style style:name="T3" style:family="text">
      <style:text-properties fo:color="#000000" style:text-line-through-style="none" style:text-line-through-type="none" fo:font-size="12pt" fo:font-style="normal" style:text-underline-style="none" officeooo:rsid="0006be5f" style:font-name-asian="Calibri" style:font-size-asian="12pt" style:font-style-asian="normal" style:font-name-complex="Calibri" style:font-size-complex="12pt" style:font-style-complex="normal"/>
    </style:style>
    <style:style style:name="T4" style:family="text">
      <style:text-properties officeooo:rsid="0003d110"/>
    </style:style>
    <style:style style:name="T5" style:family="text">
      <style:text-properties officeooo:rsid="000865e7"/>
    </style:style>
    <style:style style:name="T6" style:family="text">
      <style:text-properties officeooo:rsid="0000dca1"/>
    </style:style>
    <style:style style:name="T7" style:family="text">
      <style:text-properties fo:font-weight="normal" officeooo:rsid="000865e7" style:font-weight-asian="normal" style:font-weight-complex="normal"/>
    </style:style>
    <style:style style:name="T8" style:family="text">
      <style:text-properties fo:font-weight="normal" officeooo:rsid="0006be5f" style:font-weight-asian="normal" style:font-weight-complex="normal"/>
    </style:style>
    <style:style style:name="T9" style:family="text">
      <style:text-properties fo:font-weight="normal" officeooo:rsid="0000dca1" style:font-weight-asian="normal" style:font-weight-complex="normal"/>
    </style:style>
    <style:style style:name="T10" style:family="text">
      <style:text-properties officeooo:rsid="000afeed"/>
    </style:style>
    <style:style style:name="T11" style:family="text">
      <style:text-properties officeooo:rsid="000c2d52"/>
    </style:style>
    <style:style style:name="T12" style:family="text">
      <style:text-properties officeooo:rsid="000f41bc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figura1" text:anchor-type="paragraph" svg:x="0.132cm" svg:y="-1.879cm" svg:width="17cm" svg:height="1.693cm" draw:z-index="0"><draw:image xlink:href="Pictures/100000000000072D000000B7437C8075.jpg" xlink:type="simple" xlink:show="embed" xlink:actuate="onLoad"/></draw:frame></text:p>
      <text:p text:style-name="P1"/>
      <text:p text:style-name="P6">PORTARIA Nº <text:span text:style-name="T10">21 DE 31 DE OUTUBRO DE 2016</text:span></text:p>
      <text:p text:style-name="P6"/>
      <text:p text:style-name="P6"/>
      <text:p text:style-name="P6"><text:s/></text:p>
      <text:p text:style-name="P9">Investe temporariamente <text:span text:style-name="T5">a</text:span> colaborador<text:span text:style-name="T5">a</text:span> <text:span text:style-name="T5">Evelize da Silva Barbosa </text:span>nas funções da colaboradora Din<text:span text:style-name="T6">e</text:span>ia Pinhedo Hernandes, em caráter de substituição e disciplina efeitos remuneratórios.</text:p>
      <text:p text:style-name="P8"/>
      <text:p text:style-name="P10"/>
      <text:p text:style-name="P11">O Presidente do Conselho de Arquitetura e Urbanismo de Mato Grosso – CAU/MT, no uso de suas atribuições que lhe confere o e Art. 58, XXXVI, do Regimento Interno,</text:p>
      <text:p text:style-name="P14"/>
      <text:p text:style-name="P14">Resolve:</text:p>
      <text:p text:style-name="P2"/>
      <text:p text:style-name="P4">Art. 1º – <text:span text:style-name="T1">Investir a colaboradora </text:span><text:span text:style-name="T7">Evelize da Silva Barbosa</text:span><text:span text:style-name="T8"> </text:span><text:span text:style-name="T1">nas funções da colaboradora </text:span><text:span text:style-name="T8">Din</text:span><text:span text:style-name="T9">e</text:span><text:span text:style-name="T8">ia Pinhedo Hernande</text:span><text:span text:style-name="T1"> em caráter de substituição, enquanto esta encontra-se de licença médica</text:span>;</text:p>
      <text:p text:style-name="P3"/>
      <text:p text:style-name="P5">Art. 2º – Durante o período de substituição <text:span text:style-name="T5">a</text:span> substitut<text:span text:style-name="T5">a</text:span> exercerá as funções do cargo da substituída, fazendo jus ao seu próprio salário, acrescido de uma parcela compensatória a fim de igualar sua remuneração à remuneração da colaboradora substituída; </text:p>
      <text:p text:style-name="P3"/>
      <text:p text:style-name="P5">Art. 3° – A parcela compensatória a que se refere o artigo anterior consistirá na diferença entre o salário da colaboradora substituída e o salário d<text:span text:style-name="T5">a</text:span> substitut<text:span text:style-name="T5">a</text:span>, de maneira que est<text:span text:style-name="T5">a</text:span> última, durante a substituição, perceba valor idêntico à remuneração normalmente percebida pela substituída;</text:p>
      <text:p text:style-name="P3"/>
      <text:p text:style-name="P3">Art. 4º – A substituição em questão ocorrerá do dia <text:span text:style-name="T11">31 de Outubro ao </text:span>dia <text:span text:style-name="T12">15</text:span> de <text:span text:style-name="T11">Novembro </text:span>do corrente ano.</text:p>
      <text:p text:style-name="P3"/>
      <text:p text:style-name="P3">Art. 5º – Esta <text:span text:style-name="T1">P</text:span>ortaria entra em vigor na data de sua assinatura.</text:p>
      <text:p text:style-name="P2"/>
      <text:p text:style-name="P3"/>
      <text:p text:style-name="P3">Cuiabá, <text:span text:style-name="T11">31</text:span> de <text:span text:style-name="T11">Outubro </text:span>de 201<text:span text:style-name="T4">6</text:span>.</text:p>
      <text:p text:style-name="P7"/>
      <text:p text:style-name="P7"/>
      <text:p text:style-name="P7"/>
      <text:p text:style-name="P13">WILSON FERNANDO VARGAS DE ANDRADE</text:p>
      <text:p text:style-name="P12"><text:span text:style-name="T2">Presidente do CAU/M</text:span><text:span text:style-name="T3">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53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figura2" text:anchor-type="paragraph" svg:width="17cm" svg:height="1.425cm" draw:z-index="1"><draw:image xlink:href="Pictures/10000000000005130000006D3995519D.jpg" xlink:type="simple" xlink:show="embed" xlink:actuate="onLoad"/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creation-date>2013-01-31T16:56:22</meta:creation-date>
    <dc:date>2016-11-07T13:17:08.122000000</dc:date>
    <meta:print-date>2013-03-27T12:27:16</meta:print-date>
    <meta:editing-cycles>39</meta:editing-cycles>
    <meta:editing-duration>PT8H51M52S</meta:editing-duration>
    <meta:document-statistic meta:table-count="0" meta:image-count="2" meta:object-count="0" meta:page-count="1" meta:paragraph-count="13" meta:word-count="214" meta:character-count="1369" meta:non-whitespace-character-count="1159"/>
    <meta:user-defined meta:name="Informações 1"/>
    <meta:user-defined meta:name="Informações 2"/>
    <meta:user-defined meta:name="Informações 3"/>
    <meta:user-defined meta:name="Informações 4"/>
  </office:meta>
</office:document-meta>
</file>