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23 DE 19 DE DEZEMBRO 2016</text:p>
      <text:p text:style-name="P4"/>
      <text:p text:style-name="P4"/>
      <text:p text:style-name="P4"><text:s/></text:p>
      <text:p text:style-name="P6">Designa temporária e excepcionalmente a Agente Fiscal Natália Martins Magri para exercer as funções do setor de Análise Técnica, em caráter de substituição.</text:p>
      <text:p text:style-name="P6"/>
      <text:p text:style-name="P7"/>
      <text:p text:style-name="P7">O Presidente do Conselho de Arquitetura e Urbanismo de Mato Grosso – CAU/MT, no uso de suas atribuições que lhe confere o e Art. 58, XXXVI, do Regimento Interno,</text:p>
      <text:p text:style-name="P9"/>
      <text:p text:style-name="P9">Resolve:</text:p>
      <text:p text:style-name="P2"/>
      <text:p text:style-name="P3">Art. 1º – Designa temporária e excepcionalmente a Agente Fiscal Natália Martins Magri para exercer as funções atinente à Análise Técnica em caráter de substituição, compensação de <text:s/>horas;</text:p>
      <text:p text:style-name="P3"/>
      <text:p text:style-name="P3">Art. 2° - A designação em questão perdurará do dia 19 à 23 de Dezembro do corrente ano.</text:p>
      <text:p text:style-name="P3"/>
      <text:p text:style-name="P3">Art. 3º – Esta Portaria entra em vigor na data de sua assinatura.</text:p>
      <text:p text:style-name="P2"/>
      <text:p text:style-name="P3"/>
      <text:p text:style-name="P3"/>
      <text:p text:style-name="P3">Cuiabá, 19 de Dezembro de 2016.</text:p>
      <text:p text:style-name="P3"/>
      <text:p text:style-name="P5"/>
      <text:p text:style-name="P5"/>
      <text:p text:style-name="P5"/>
      <text:p text:style-name="P10">WILSON FERNANDO VARGAS DE ANDRADE</text:p>
      <text:p text:style-name="P8"><text:span text:style-name="T1">Presidente do CAU/M</text:span><text:span text:style-name="T1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13-01-31T16:56:22</meta:creation-date>
    <dc:date>2016-12-19T13:01:34.35</dc:date>
    <meta:print-date>2016-12-19T13:01:10.91</meta:print-date>
    <meta:editing-cycles>35</meta:editing-cycles>
    <meta:editing-duration>PT8H57M5S</meta:editing-duration>
    <meta:document-statistic meta:table-count="0" meta:image-count="2" meta:object-count="0" meta:page-count="1" meta:paragraph-count="11" meta:word-count="134" meta:character-count="786"/>
    <meta:user-defined meta:name="Informações 1"/>
    <meta:user-defined meta:name="Informações 2"/>
    <meta:user-defined meta:name="Informações 3"/>
    <meta:user-defined meta:name="Informações 4"/>
  </office:meta>
</office:document-meta>
</file>