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AF000008AFB6A12E2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alibri" svg:font-family="Calibri" style:font-family-generic="roman"/>
    <style:font-face style:name="Mangal1" svg:font-family="Mangal" style:font-family-generic="roman"/>
    <style:font-face style:name="SimSun2" svg:font-family="SimSun" style:font-family-generic="roman"/>
    <style:font-face style:name="Times New Roman1"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2"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ab-stops>
          <style:tab-stop style:position="1.249cm"/>
          <style:tab-stop style:position="14.63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style>
    <style:style style:name="P4" style:family="paragraph" style:parent-style-name="Standard">
      <style:paragraph-properties fo:margin-top="0cm" fo:margin-bottom="0cm" style:contextual-spacing="false" fo:line-height="100%" fo:text-align="justify" style:justify-single-word="false" style:register-true="tru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5" style:family="paragraph" style:parent-style-name="Normal_20__28_Web_29_">
      <style:paragraph-properties fo:margin-left="0cm" fo:margin-right="-0.801cm" fo:text-align="justify" style:justify-single-word="false" fo:text-indent="0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 style:family="paragraph" style:parent-style-name="Normal_20__28_Web_29_">
      <style:paragraph-properties fo:margin-left="0cm" fo:margin-right="-0.801cm" fo:text-align="justify" style:justify-single-word="false" fo:text-indent="0cm" style:auto-text-indent="false"/>
    </style:style>
    <style:style style:name="P7" style:family="paragraph" style:parent-style-name="Standard">
      <style:paragraph-properties fo:margin-left="0cm" fo:margin-right="-0.801cm" fo:margin-top="0cm" fo:margin-bottom="0cm" style:contextual-spacing="false" fo:line-height="100%" fo:text-align="center" style:justify-single-word="false" fo:text-indent="0cm" style:auto-text-indent="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8"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style>
    <style:style style:name="P9"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P10" style:family="paragraph" style:parent-style-name="Normal_20__28_Web_29_">
      <style:paragraph-properties fo:margin-left="0cm" fo:margin-right="-0.801cm" fo:margin-top="0cm" fo:margin-bottom="0cm" style:contextual-spacing="false" fo:line-height="100%" fo:text-align="center" style:justify-single-word="false" style:register-true="true" fo:text-indent="0cm" style:auto-text-indent="false">
        <style:tab-stops>
          <style:tab-stop style:position="1.249cm"/>
          <style:tab-stop style:position="2.096cm"/>
        </style:tab-stops>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1"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12" style:family="paragraph" style:parent-style-name="Normal_20__28_Web_29_">
      <style:paragraph-properties fo:text-align="center" style:justify-single-word="false"/>
      <style:text-properties fo:color="#00000a" style:font-name="Arial" fo:font-size="10pt" fo:font-weight="bold" style:font-size-asian="10pt" style:font-weight-asian="bold" style:font-name-complex="Arial" style:font-size-complex="10pt" style:font-weight-complex="bold"/>
    </style:style>
    <style:style style:name="P13" style:family="paragraph" style:parent-style-name="Normal_20__28_Web_29_">
      <style:paragraph-properties fo:line-height="100%" fo:text-align="center" style:justify-single-word="false"/>
      <style:text-properties fo:color="#00000a" style:font-name="Arial1" fo:font-size="10pt" style:font-size-asian="10pt" style:font-name-complex="Arial1" style:font-size-complex="10pt"/>
    </style:style>
    <style:style style:name="P14" style:family="paragraph" style:parent-style-name="Normal_20__28_Web_29_">
      <style:paragraph-properties fo:text-align="center" style:justify-single-word="false"/>
      <style:text-properties fo:color="#ff3333" style:font-name="Arial" fo:font-size="10pt" style:font-size-asian="10pt" style:font-name-complex="Arial" style:font-size-complex="10pt"/>
    </style:style>
    <style:style style:name="P15" style:family="paragraph" style:parent-style-name="Normal_20__28_Web_29_">
      <style:paragraph-properties fo:line-height="100%" fo:text-align="center" style:justify-single-word="false"/>
      <style:text-properties fo:color="#000000" style:font-name="Arial" fo:font-size="10pt" style:font-size-asian="10pt" style:font-name-complex="Arial" style:font-size-complex="10pt"/>
    </style:style>
    <style:style style:name="P16" style:family="paragraph" style:parent-style-name="Standard" style:master-page-name="Standard">
      <style:paragraph-properties fo:text-align="center" style:justify-single-word="false" style:page-number="auto" fo:break-before="page">
        <style:tab-stops>
          <style:tab-stop style:position="1.249cm"/>
          <style:tab-stop style:position="14.631cm"/>
        </style:tab-stops>
      </style:paragraph-properties>
    </style:style>
    <style:style style:name="P17" style:family="paragraph" style:parent-style-name="Footer">
      <style:paragraph-properties fo:text-align="end" style:justify-single-word="false"/>
    </style:style>
    <style:style style:name="T1" style:family="text">
      <style:text-properties fo:color="#000000" style:font-name="Arial" fo:font-size="11pt" fo:language="pt" fo:country="BR"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2" style:family="text">
      <style:text-properties fo:color="#000000" style:font-name="Arial" fo:font-size="11pt" fo:language="pt" fo:country="BR" fo:font-weight="normal" style:font-name-asian="Arial" style:font-size-asian="11pt" style:language-asian="en" style:country-asian="US" style:font-weight-asian="normal" style:font-name-complex="Arial1" style:font-size-complex="11pt" style:language-complex="ar" style:country-complex="SA" style:font-weight-complex="normal"/>
    </style:style>
    <style:style style:name="T3" style:family="text">
      <style:text-properties fo:color="#000000" style:font-name="Arial" fo:font-size="11pt" fo:language="pt" fo:country="BR" fo:font-weight="bold" style:font-name-asian="Arial" style:font-size-asian="11pt" style:language-asian="en" style:country-asian="US" style:font-weight-asian="bold" style:font-name-complex="Arial1" style:font-size-complex="11pt" style:language-complex="ar" style:country-complex="SA" style:font-weight-complex="bold"/>
    </style:style>
    <style:style style:name="T4" style:family="text">
      <style:text-properties fo:color="#000000" style:font-name="Arial" fo:font-size="11pt" fo:language="pt" fo:country="BR"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weight-asian="bold" style:font-name-complex="Arial" style:font-size-complex="11pt" style:language-complex="ar" style:country-complex="SA" style:font-weight-complex="bold"/>
    </style:style>
    <style:style style:name="T5"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weight-asian="normal" style:font-name-complex="Arial" style:font-size-complex="11pt" style:language-complex="ar" style:country-complex="SA" style:font-weight-complex="normal"/>
    </style:style>
    <style:style style:name="T6" style:family="text">
      <style:text-properties fo:color="#000000"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7" style:family="text">
      <style:text-properties fo:color="#000000"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 style:family="text">
      <style:text-properties fo:color="#000000" style:font-name="Arial" fo:font-size="11pt" fo:language="pt" fo:country="BR" fo:font-style="normal" style:text-underline-style="none" fo:font-weight="bol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9"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0"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11" style:family="text">
      <style:text-properties fo:color="#000000" style:font-name="Arial" fo:font-size="11pt" fo:font-weight="bold" style:font-name-asian="Arial" style:font-size-asian="11pt" style:language-asian="ar" style:country-asian="SA" style:font-weight-asian="bold" style:font-name-complex="SimSun" style:font-size-complex="11pt" style:language-complex="ar" style:country-complex="SA" style:font-weight-complex="bold"/>
    </style:style>
    <style:style style:name="T12" style:family="text">
      <style:text-properties fo:color="#000000" style:font-name="Arial" fo:font-size="11pt" style:font-name-asian="Arial" style:font-size-asian="11pt" style:font-name-complex="SimSun" style:font-size-complex="11pt"/>
    </style:style>
    <style:style style:name="T13"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14" style:family="text">
      <style:text-properties fo:color="#000000" style:font-name="Arial" fo:font-size="11pt" fo:font-weight="normal" style:font-name-asian="Arial" style:font-size-asian="11pt" style:font-weight-asian="normal" style:font-name-complex="SimSun" style:font-size-complex="11pt" style:font-weight-complex="normal"/>
    </style:style>
    <style:style style:name="T15" style:family="text">
      <style:text-properties fo:color="#000000" style:font-name="Arial" fo:font-size="11pt" fo:font-weight="normal" style:font-name-asian="Arial" style:font-size-asian="11pt" style:language-asian="ar" style:country-asian="SA" style:font-weight-asian="normal" style:font-name-complex="SimSun" style:font-size-complex="11pt" style:language-complex="ar" style:country-complex="SA" style:font-weight-complex="normal"/>
    </style:style>
    <style:style style:name="T16"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17" style:family="text">
      <style:text-properties fo:color="#000000" style:font-name="Arial" fo:font-size="10.5pt" fo:font-weight="bold" style:font-size-asian="10.5pt" style:font-weight-asian="bold" style:font-name-complex="Arial" style:font-size-complex="10.5pt" style:font-weight-complex="bold"/>
    </style:style>
    <style:style style:name="T18" style:family="text">
      <style:text-properties fo:color="#000000" style:font-name="Arial" fo:font-size="10.5pt" style:font-size-asian="10.5pt" style:font-name-complex="Arial" style:font-size-complex="10.5pt"/>
    </style:style>
    <style:style style:name="T19" style:family="text">
      <style:text-properties fo:color="#000000" style:font-name="Arial1" fo:font-size="11pt" fo:language="pt" fo:country="BR" fo:font-style="normal" fo:font-weight="normal" style:letter-kerning="true" style:font-name-asian="Arial2" style:font-size-asian="11pt" style:language-asian="hi" style:country-asian="IN" style:font-style-asian="normal" style:font-weight-asian="normal" style:font-name-complex="SimSun2" style:font-size-complex="11pt" style:language-complex="hi" style:country-complex="IN" style:font-style-complex="normal" style:font-weight-complex="normal"/>
    </style:style>
    <style:style style:name="T20" style:family="text">
      <style:text-properties fo:color="#000000" style:font-name="Arial1" fo:font-size="11pt" fo:language="pt" fo:country="BR" fo:font-style="normal" fo:font-weight="bold" style:letter-kerning="true" style:font-name-asian="Arial2" style:font-size-asian="11pt" style:language-asian="hi" style:country-asian="IN" style:font-style-asian="normal" style:font-weight-asian="bold" style:font-name-complex="SimSun2" style:font-size-complex="11pt" style:language-complex="hi" style:country-complex="IN" style:font-style-complex="normal" style:font-weight-complex="bold"/>
    </style:style>
    <style:style style:name="T21" style:family="text">
      <style:text-properties style:font-name="Arial"/>
    </style:style>
    <style:style style:name="T22" style:family="text">
      <style:text-properties style:font-name="Arial" style:language-asian="pt" style:country-asian="BR" style:language-complex="ar" style:country-complex="SA"/>
    </style:style>
    <style:style style:name="T23" style:family="text">
      <style:text-properties style:font-name="Arial" fo:font-size="11pt" fo:language="pt" fo:country="BR" style:font-size-asian="11pt" style:font-size-complex="11pt"/>
    </style:style>
    <style:style style:name="T24" style:family="text">
      <style:text-properties style:font-name="Arial" fo:font-size="11pt" fo:language="pt" fo:country="BR" fo:font-style="italic" style:font-size-asian="11pt" style:font-style-asian="italic" style:font-size-complex="11pt"/>
    </style:style>
    <style:style style:name="T25" style:family="text">
      <style:text-properties style:font-name="Arial" fo:font-size="11pt" fo:language="pt" fo:country="BR" fo:font-style="italic" style:font-size-asian="11pt" style:font-style-asian="italic" style:font-size-complex="11pt" style:font-style-complex="italic"/>
    </style:style>
    <style:style style:name="T26" style:family="text">
      <style:text-properties style:font-name="Arial" fo:font-size="11pt" fo:language="pt" fo:country="BR" style:text-underline-style="none" style:font-size-asian="11pt" style:font-size-complex="11pt"/>
    </style:style>
    <style:style style:name="T27" style:family="text">
      <style:text-properties style:font-name="Arial" fo:font-size="11pt" fo:language="pt" fo:country="BR" fo:font-style="normal" style:font-size-asian="11pt" style:font-style-asian="normal" style:font-size-complex="11pt" style:font-style-complex="normal"/>
    </style:style>
    <style:style style:name="T28" style:family="text">
      <style:text-properties style:font-name="Arial" fo:font-size="11pt" style:font-name-asian="Arial" style:font-size-asian="11pt" style:font-name-complex="SimSun" style:font-size-complex="11pt"/>
    </style:style>
    <style:style style:name="T29" style:family="text">
      <style:text-properties style:font-name="Arial" fo:font-size="11pt" fo:font-weight="bold" style:font-name-asian="Arial" style:font-size-asian="11pt" style:font-weight-asian="bold" style:font-name-complex="SimSun" style:font-size-complex="11pt" style:font-weight-complex="bold"/>
    </style:style>
    <style:style style:name="T30" style:family="text">
      <style:text-properties style:font-name="Arial" fo:font-size="11pt" fo:font-weight="bold" style:font-size-asian="11pt" style:font-weight-asian="bold" style:font-size-complex="11pt" style:font-weight-complex="bold"/>
    </style:style>
    <style:style style:name="T31" style:family="text">
      <style:text-properties style:font-name="Arial" fo:font-size="11pt" fo:font-weight="normal" style:font-name-asian="Arial" style:font-size-asian="11pt" style:font-weight-asian="normal" style:font-name-complex="SimSun" style:font-size-complex="11pt" style:font-weight-complex="normal"/>
    </style:style>
    <style:style style:name="T32" style:family="text">
      <style:text-properties style:font-name="Arial" fo:font-size="11pt" fo:letter-spacing="-0.007cm" fo:language="pt" fo:country="BR" style:font-size-asian="11pt" style:font-size-complex="11pt"/>
    </style:style>
    <style:style style:name="T33" style:family="text">
      <style:text-properties style:font-name="Arial" fo:font-size="11pt" fo:letter-spacing="-0.007cm" style:font-size-asian="11pt" style:font-size-complex="11pt"/>
    </style:style>
    <style:style style:name="T34" style:family="text">
      <style:text-properties style:font-name="Arial" fo:font-size="11pt" style:text-underline-style="none" style:font-size-asian="11pt" style:font-size-complex="11pt"/>
    </style:style>
    <style:style style:name="T35" style:family="text">
      <style:text-properties style:font-name="Arial" fo:font-size="11pt" fo:letter-spacing="-0.021cm" fo:language="pt" fo:country="BR" style:font-size-asian="11pt" style:font-size-complex="11pt"/>
    </style:style>
    <style:style style:name="T36" style:family="text">
      <style:text-properties style:font-name="Arial" fo:font-size="11pt" fo:font-style="italic" style:font-size-asian="11pt" style:font-style-asian="italic" style:font-size-complex="11pt" style:font-style-complex="italic"/>
    </style:style>
    <style:style style:name="T37" style:family="text">
      <style:text-properties style:font-name="Arial" fo:font-size="11pt" fo:font-style="normal" style:font-size-asian="11pt" style:font-style-asian="normal" style:font-size-complex="11pt" style:font-style-complex="normal"/>
    </style:style>
    <style:style style:name="T38" style:family="text">
      <style:text-properties style:font-name="Arial" fo:font-size="11pt" fo:letter-spacing="-0.018cm" fo:language="pt" fo:country="BR" style:font-size-asian="11pt" style:font-size-complex="11pt"/>
    </style:style>
    <style:style style:name="T39" style:family="text">
      <style:text-properties style:font-name="Arial" fo:font-size="11pt" fo:letter-spacing="-0.005cm" fo:language="pt" fo:country="BR" style:font-size-asian="11pt" style:font-size-complex="11pt"/>
    </style:style>
    <style:style style:name="T40" style:family="text">
      <style:text-properties style:font-name="Arial" fo:font-size="11pt" fo:letter-spacing="-0.055cm" fo:language="pt" fo:country="BR" style:font-size-asian="11pt" style:font-size-complex="11pt"/>
    </style:style>
    <style:style style:name="T41" style:family="text">
      <style:text-properties style:font-name="Arial" fo:font-size="11pt" fo:letter-spacing="-0.041cm" fo:language="pt" fo:country="BR" style:font-size-asian="11pt" style:font-size-complex="11pt"/>
    </style:style>
    <style:style style:name="T42" style:family="text">
      <style:text-properties style:font-name="Arial" fo:font-size="11pt" fo:letter-spacing="-0.011cm" fo:language="pt" fo:country="BR" fo:font-style="normal" style:font-size-asian="11pt" style:font-style-asian="normal" style:font-size-complex="11pt" style:font-style-complex="normal"/>
    </style:style>
    <style:style style:name="T43" style:family="text">
      <style:text-properties style:font-name="Arial" fo:font-size="11pt" fo:letter-spacing="-0.014cm" style:text-underline-style="none" style:font-size-asian="11pt" style:font-size-complex="11pt"/>
    </style:style>
    <style:style style:name="T44" style:family="text">
      <style:text-properties style:font-name="Arial" fo:font-size="11pt" style:font-size-asian="11pt" style:font-size-complex="11pt"/>
    </style:style>
    <style:style style:name="T45" style:family="text">
      <style:text-properties style:font-name="Arial" fo:font-size="11pt" fo:letter-spacing="-0.019cm" style:text-underline-style="none" style:font-size-asian="11pt" style:font-size-complex="11pt"/>
    </style:style>
    <style:style style:name="T46" style:family="text">
      <style:text-properties style:font-name="Arial" fo:font-size="11pt" fo:letter-spacing="-0.035cm" fo:language="pt" fo:country="BR" style:font-size-asian="11pt" style:font-size-complex="11pt"/>
    </style:style>
    <style:style style:name="T47" style:family="text">
      <style:text-properties style:font-name="Arial" fo:font-size="11pt" fo:letter-spacing="-0.023cm" fo:language="pt" fo:country="BR" style:text-underline-style="none" style:font-size-asian="11pt" style:font-size-complex="11pt"/>
    </style:style>
    <style:style style:name="T48" style:family="text">
      <style:text-properties style:font-name="Arial" fo:font-size="11pt" fo:letter-spacing="-0.042cm" fo:language="pt" fo:country="BR" style:font-size-asian="11pt" style:font-size-complex="11pt"/>
    </style:style>
    <style:style style:name="T49" style:family="text">
      <style:text-properties style:font-name="Arial" fo:font-size="11pt" fo:letter-spacing="-0.004cm" style:font-size-asian="11pt" style:font-size-complex="11pt"/>
    </style:style>
    <style:style style:name="T50" style:family="text">
      <style:text-properties style:font-name="Arial" fo:font-size="11pt" fo:letter-spacing="-0.034cm" style:font-size-asian="11pt" style:font-size-complex="11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style:font-name="Arial1" fo:font-size="11pt" fo:language="pt" fo:country="BR" style:letter-kerning="true" style:font-name-asian="Arial2" style:font-size-asian="11pt" style:language-asian="hi" style:country-asian="IN" style:font-name-complex="SimSun2" style:font-size-complex="11pt" style:language-complex="hi" style:country-complex="IN"/>
    </style:style>
    <style:style style:name="T54" style:family="text">
      <style:text-properties style:font-name="Arial1" fo:font-size="11pt" fo:language="pt" fo:country="BR" style:letter-kerning="true" style:font-name-asian="Arial2" style:font-size-asian="11pt" style:language-asian="hi" style:country-asian="IN" style:font-name-complex="SimSun2" style:font-size-complex="11pt" style:language-complex="hi" style:country-complex="IN" style:font-weight-complex="bold"/>
    </style:style>
    <style:style style:name="T55" style:family="text">
      <style:text-properties style:font-name="Arial1" fo:font-size="11pt" fo:language="pt" fo:country="BR" style:letter-kerning="true" style:font-name-asian="Times New Roman2" style:font-size-asian="11pt" style:language-asian="hi" style:country-asian="IN" style:font-name-complex="SimSun2" style:font-size-complex="11pt" style:language-complex="hi" style:country-complex="IN"/>
    </style:style>
    <style:style style:name="T56" style:family="text">
      <style:text-properties style:font-name="Arial1" fo:font-size="11pt" fo:language="pt" fo:country="BR" fo:font-weight="bold" style:letter-kerning="true" style:font-name-asian="Arial2" style:font-size-asian="11pt" style:language-asian="hi" style:country-asian="IN" style:font-weight-asian="bold" style:font-name-complex="SimSun2" style:font-size-complex="11pt" style:language-complex="hi" style:country-complex="IN" style:font-weight-complex="bold"/>
    </style:style>
    <style:style style:name="T57" style:family="text">
      <style:text-properties style:font-name="Arial1" fo:font-size="11pt" fo:language="pt" fo:country="BR" fo:font-style="normal" fo:font-weight="normal" style:letter-kerning="true" style:font-name-asian="Arial2" style:font-size-asian="11pt" style:language-asian="ar" style:country-asian="SA" style:font-style-asian="normal" style:font-weight-asian="normal" style:font-name-complex="SimSun2" style:font-size-complex="11pt" style:language-complex="ar" style:country-complex="SA" style:font-style-complex="normal" style:font-weight-complex="normal"/>
    </style:style>
    <style:style style:name="T58" style:family="text">
      <style:text-properties style:font-name="Arial1" fo:font-size="11pt" fo:language="pt" fo:country="BR" fo:font-style="normal" fo:font-weight="normal" style:letter-kerning="true" style:font-name-asian="Times New Roman2" style:font-size-asian="11pt" style:language-asian="ar" style:country-asian="SA" style:font-style-asian="normal" style:font-weight-asian="normal" style:font-name-complex="Mangal1" style:font-size-complex="11pt" style:language-complex="ar" style:country-complex="SA" style:font-style-complex="normal" style:font-weight-complex="normal"/>
    </style:style>
    <style:style style:name="T59" style:family="text">
      <style:text-properties style:font-name="Arial1" fo:font-size="11pt" fo:language="pt" fo:country="BR" fo:font-style="normal" fo:font-weight="bold" style:letter-kerning="true" style:font-name-asian="Arial2" style:font-size-asian="11pt" style:language-asian="ar" style:country-asian="SA" style:font-style-asian="normal" style:font-weight-asian="bold" style:font-name-complex="SimSun2" style:font-size-complex="11pt" style:language-complex="ar" style:country-complex="SA" style:font-style-complex="normal" style:font-weight-complex="bold"/>
    </style:style>
    <style:style style:name="T60" style:family="text">
      <style:text-properties style:font-name="Arial1" fo:font-size="11pt" fo:language="pt" fo:country="BR" fo:font-weight="normal" style:letter-kerning="true" style:font-name-asian="Arial2" style:font-size-asian="11pt" style:language-asian="hi" style:country-asian="IN" style:font-weight-asian="normal" style:font-name-complex="SimSun2" style:font-size-complex="11pt" style:language-complex="hi" style:country-complex="IN" style:font-weight-complex="normal"/>
    </style:style>
    <style:style style:name="T61" style:family="text">
      <style:text-properties style:font-name="Arial1" fo:font-size="11pt" fo:language="pt" fo:country="BR" fo:font-weight="normal" style:letter-kerning="true" style:font-name-asian="Arial2" style:font-size-asian="11pt" style:language-asian="ar" style:country-asian="SA" style:font-weight-asian="normal" style:font-name-complex="SimSun2" style:font-size-complex="11pt" style:language-complex="hi" style:country-complex="IN" style:font-weight-complex="normal"/>
    </style:style>
    <style:style style:name="T62" style:family="text">
      <style:text-properties style:font-name="Times New Roman1" fo:font-size="12pt" fo:language="pt" fo:country="BR" fo:font-style="normal" fo:font-weight="normal" style:letter-kerning="true" style:font-name-asian="Times New Roman2" style:font-size-asian="12pt" style:language-asian="hi" style:country-asian="IN" style:font-style-asian="normal" style:font-weight-asian="normal" style:font-name-complex="SimSun2" style:font-size-complex="12pt" style:language-complex="hi" style:country-complex="IN"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22"><draw:frame draw:style-name="fr1" draw:name="Imagem1" text:anchor-type="as-char" svg:y="0cm" svg:width="1.356cm" style:rel-width="scale" svg:height="1.316cm" style:rel-height="scale" draw:z-index="0"><draw:image xlink:href="Pictures/20000009000008AF000008AFB6A12E2B.wmf" xlink:type="simple" xlink:show="embed" xlink:actuate="onLoad"/></draw:frame></text:span></text:span></text:p>
      <text:p text:style-name="P2">SERVIÇO PÚBLICO FEDERAL</text:p>
      <text:p text:style-name="P2">CONSELHO DE ARQUITETURA E URBANISMO DE MATO GROSSO – CAU/MT</text:p>
      <text:p text:style-name="P15"><text:span text:style-name="T52">60ª SESSÃO PLENÁRIA ORDINÁRIA</text:span></text:p>
      <text:p text:style-name="P13">Local: Sede do Conselho de Arquitetura e Urbanismo de Mato Grosso na Av. Historiador Rubens de Mendonça, nº 2368, sala 101, Edifício Top Tower, bairro Jardim Aclimação.</text:p>
      <text:p text:style-name="P14"/>
      <text:p text:style-name="P11">CUIABÁ-MT, 14 DE JANEIRO DE 2017<text:tab/></text:p>
      <text:p text:style-name="P11"/>
      <text:p text:style-name="P12">ATA DA SESSÃO PLENÁRIA</text:p>
      <text:p text:style-name="P6"><text:span text:style-name="Fonte_20_parág._20_padrão"><text:span text:style-name="T17">Início:</text:span></text:span><text:span text:style-name="Fonte_20_parág._20_padrão"><text:span text:style-name="T18"> 08h45m</text:span></text:span></text:p>
      <text:p text:style-name="P6"><text:span text:style-name="Fonte_20_parág._20_padrão"><text:span text:style-name="T17">Término: </text:span></text:span><text:span text:style-name="Fonte_20_parág._20_padrão"><text:span text:style-name="T18">14h50m</text:span></text:span></text:p>
      <text:p text:style-name="P5"><text:s text:c="5"/>1<text:span text:style-name="T21"> PRESENÇAS:</text:span></text:p>
      <text:p text:style-name="P3"><text:span text:style-name="Fonte_20_parág._20_padrão"><text:span text:style-name="T9"><text:s text:c="13"/>1.1 </text:span></text:span><text:span text:style-name="Fonte_20_parág._20_padrão"><text:span text:style-name="T10">MEMBROS DO CAU-MT: </text:span></text:span><text:span text:style-name="Fonte_20_parág._20_padrão"><text:span text:style-name="T28">Presidente: WILSON FERNANDO VARGAS DE ANDRADE; Conselheiro: FRANCISCO JOSÉ DUARTE GOMES; Conselheira Federal: ANA DE CÁSSIA MORAES ABDALLA BERNARDINO; Conselheiro: JOSÉ ANTÔNIO LEMOS DOS SANTOS; Conselheiro: ALTAIR MEDEIROS; Conselheiro: CARLOS ALBERTO OSEKO JÚNIOR; Conselheira: ELIANE DE CAMPOS GOMES; Conselheiro: JOSÉ DA COSTA MARQUES; Conselheira: WALESKA SILVA REIS; Conselheiro: </text:span></text:span><text:span text:style-name="Fonte_20_parág._20_padrão"><text:span text:style-name="T12">EDUARDO CAIRO CHILETTO; Conselheiro: BENEDITO LIBÂNIO NETO</text:span></text:span><text:span text:style-name="Fonte_20_parág._20_padrão"><text:span text:style-name="T28"> </text:span></text:span><text:span text:style-name="Fonte_20_parág._20_padrão"><text:span text:style-name="T29">1.2 EQUIPE DO CAU-MT: </text:span></text:span><text:span text:style-name="Fonte_20_parág._20_padrão"><text:span text:style-name="T31">G</text:span></text:span><text:span text:style-name="Fonte_20_parág._20_padrão"><text:span text:style-name="T28">erente-Geral: LUCIMARA L. FLORIANO DA FONSECA; Secretaria-Geral: DINÉIA PINHEDO HERNANDES</text:span></text:span><text:span text:style-name="Fonte_20_parág._20_padrão"><text:span text:style-name="T12"> </text:span></text:span><text:span text:style-name="Fonte_20_parág._20_padrão"><text:span text:style-name="T10">2 ABERTURA DOS TRABALHOS – 1ª PARTE EXPEDIENTE: </text:span></text:span><text:span text:style-name="Fonte_20_parág._20_padrão"><text:span text:style-name="T14">Às 08h45m após a verificação do quórum, o </text:span></text:span><text:span text:style-name="Fonte_20_parág._20_padrão"><text:span text:style-name="T10">PRESIDENTE</text:span></text:span><text:span text:style-name="Fonte_20_parág._20_padrão"><text:span text:style-name="T2"> inicia a reunião com a execução do hino nacional e a leitura da Pauta da reunião, com a inclusão de alguns assuntos. O </text:span></text:span><text:span text:style-name="Fonte_20_parág._20_padrão"><text:span text:style-name="T3">PRESIDENTE</text:span></text:span><text:span text:style-name="Fonte_20_parág._20_padrão"><text:span text:style-name="T2"> comenta que antes dos assuntos da Pauta, a Conselheira Federal </text:span></text:span><text:span text:style-name="Fonte_20_parág._20_padrão"><text:span text:style-name="T3">CÁSSIA ABDALLA </text:span></text:span><text:span text:style-name="Fonte_20_parág._20_padrão"><text:span text:style-name="T2">fará um pronunciamento sobre a manifestação da ASPAS ocorrida recentemente nas redes sociais. A Conselheira Federal</text:span></text:span><text:span text:style-name="Fonte_20_parág._20_padrão"><text:span text:style-name="T3"> CÁSSIA ABDALLA </text:span></text:span><text:span text:style-name="Fonte_20_parág._20_padrão"><text:span text:style-name="T2">aponta que fará a leitura da Carta Aberta dos Arquitetos e Urbanistas do estado de Mato Grosso e comenta que vai deixar também uma cópia no Conselho para divulgação. Solicita que seja transcrita em Ata esse texto integralmente e inicia a leitura: “A</text:span></text:span><text:span text:style-name="T23">os colegas Arquitetos e Urbanistas do estado de Mato Grosso. Ao tomar conhecimento, embora de maneira “extraoficial” (grupo de </text:span><text:span text:style-name="T25">WhatsApp</text:span><text:span text:style-name="T23">–Arquitetos de MT), da “Carta Aberta aos Arquitetos de Mato Grosso” divulgada pelo Presidente da Associação de Profissionais de Arquitetura de Mato Grosso, ASPA, onde nominalmente sou citada como Conselheira Federal, entendi como premente e oportuno o momento desta 60ª Plenária Ordinária do CAU/MT, primeira do ano de 2017, para minha manifestação oficial quanto ao conteúdo nela relatado. No meu entendimento, vários dos pontos destacados na intitulada Carta Aberta, senão todos estão mais relacionados ou vinculados ao Conselho de Arquitetura e Urbanismo do Brasil, CAU/BR, do qual estou como parte, desde o início de sua estruturação, eleita pelos colegas do estado de Mato Grosso. Nos três primeiros anos, 2012/2014, na condição de Conselheira Federal Suplente do colega, Eduardo Cairo Chiletto, e agora 2015/2017, como Conselheira Federal</text:span><text:span text:style-name="T32"> T</text:span><text:span text:style-name="T23">itular. Acredito não ser necessário contar do meu envolvimento e do tempo que participo frente a politica profissional. No CAU propriamente, o número desta Plenária, muito significativa pra mim, reflete um pouco isso, 60 meses, cinco anos – de acertos, de erros, mas enfim, acreditando sempre que estou contribuindo na construção de um futuro melhor pra minha profissão e porque não dizer para a sociedade de um modo geral. É isso que me motiva e que me move; como também, me tranquiliza para os comentários abaixo, que julgo ter credibilidade para tal. </text:span><text:span text:style-name="T26">A</text:span><text:span text:style-name="T34">nuidade: </text:span><text:span text:style-name="T23">Sou sensível e extremamente solidária a preocupação da ASPA, com relação ao valor e pagamento da anuidade referente ao ano de 2017. Infelizmente </text:span><text:soft-page-break/><text:span text:style-name="T23">não é uma especificidade do nosso estado. Estamos realmente passando por um quadro difícil, eu diria que instável ocasionado pela crise política, refletindo diretamente na economia do País, consequentemente na nossa profissão e no nosso “fazer”. Não discutindo o mérito do valor da anuidade, o reajuste aplicado é uma imposição legal. Infelizmente a Lei Federal 12.378/2010, que cria o Conselho de Arquitetura e Urbanismo, CAU, define no caput do Art. 42 o primeiro valor da anuidade, R$ 350,00 (trezentos e cinquenta reais) e logo em seguida no §1°, define critério de reajuste através do Índice Nacional de Preços ao Consumidor, INPC, calculado pela Fundação Instituto Brasileiro de Geografia e Estatística, IBGE, conforme</text:span><text:span text:style-name="T35"> </text:span><text:span text:style-name="T23">destaque: </text:span><text:span text:style-name="T37">Art. 42. Os profissionais e as pessoas jurídicas inscritas no CAU pagarão anuidade no valor de R$ 350,00 (trezentos e cinquenta reais). </text:span><text:span text:style-name="T27">§1° Os valores das anuidades serão reajustados de acordo com a variação integral do Índice Nacional de Preços ao Consumidor–INPC, calculado pela Fundação Instituto Brasileiro de Geografia e Estatística–IBGE, nos termos de ato do CAU/BR. </text:span><text:span text:style-name="T23">Isso pode ser mudado? Sim, nada é imutável. Porém esta não é uma solução simples e rápida, não depende da vontade específica deste ou daquele conselheiro federal, nem mesmo de todo plenário do CAU/BR–depende de alteração da citada Lei Federal, de tramitação legislativa, na Câmara e Senado Federal, ou talvez, o que não posso afirmar e nem garantir, de alguma ação juridicamente embasada para que o Conselho, uma autarquia federal, não seja punido por desrespeito legal. Aliás, é bom destacar o consenso existente no plenário do CAU/BR de vários pontos <text:s/>da referida Lei Federal que precisam ser mudados e/ou alterados. Ao mesmo tempo, também é consenso, há necessidade de cautela, de um pouco mais de tempo (a Lei só tem seis anos de promulgação), de amadurecimento, enfim, de um amplo debate público com os arquitetos e urbanistas brasileiros. Uma conquista histórica de mais de cinquenta anos de luta deve merecer todo nosso respeito e</text:span><text:span text:style-name="T38"> </text:span><text:span text:style-name="T23">cuidado. Para tanto, finalizo, que posso transmitir em plenária, a preocupação externada pela ASPA, com respeito à anuidade e propor algumas ações que são possíveis de decisões do pleno, <text:s/>como por</text:span><text:span text:style-name="T39"> </text:span><text:span text:style-name="T23">exemplo: Prorrogação da data do pagamento integral da anuidade, previsto para</text:span><text:span text:style-name="T40"> </text:span><text:span text:style-name="T23">31/01/2017; Número maior de parcelamento (atualmente é cinco parcelas), sem aplicação de</text:span><text:span text:style-name="T41"> </text:span><text:span text:style-name="T23">juros. Em ambas as situações são facultadas ao CAU/BR, conforme disposto no §2° do mesmo art. 42 </text:span><text:span text:style-name="T27">alterar “a data de vencimento, as regras de parcelamento e o desconto para pagamento à vista”, entretanto, infelizmente sem o poder de garantir a conquista delas, quando da votação em</text:span><text:span text:style-name="T42"> </text:span><text:span text:style-name="T27">plenário. E</text:span><text:span text:style-name="T34">strutura</text:span><text:span text:style-name="T43"> O</text:span><text:span text:style-name="T34">rganizacional. </text:span><text:span text:style-name="T23">Mais uma preocupação em comum e por diversas vezes recorrente nas plenárias ordinárias do CAU/BR, seja em assuntos correlatos, quando pautados, ou na palavra livre, por muitos conselheiros; Toda essa estrutura “</text:span><text:span text:style-name="T24">exageradamente grande</text:span><text:span text:style-name="T23">” apontada pela ASPA, que não vou questionar o mérito, foi produto de estudos elaborados por empresa contratada, especializada na área de gestão administrativa, já que não havia conhecimento necessário entre nós para tamanha missão e responsabilidade. Essa empresa apresentou ao CAU/BR uma estrutura organizacional que pudesse ser adaptada em todos os estados brasileiros, com parâmetros mínimos necessários, para subsidiar as análises, discussões pelas autarquias, objetivando a aprovação de uma estrutura organizacional em conformidade com as especificidades locais. Não há como negar, que por diversas vezes o assunto foi levado às Plenárias, com assessoramento dos técnicos da empresa e dos próprios funcionários do CAU/BR. </text:span><text:span text:style-name="T44">Após várias discussões a proposta apresentada foi aprovada pelo plenário, e a partir dela, dados os encaminhamentos operacionais necessários, a começar pela realização do concurso público para preenchimento dos cargos em todo País. </text:span><text:span text:style-name="T23">Hoje, no caso do CAU/BR, não só eu, como muitos conselheiros federais entendem a necessidade de reavaliar a estrutura organizacional existente, principalmente o número de cargos de assessoramento de livre provimento, que são necessários, mas que devem se restringir o mínimo possível. Talvez sejam estes os</text:span><text:span text:style-name="T27"> “executivos da entidade” </text:span><text:span text:style-name="T23">que se refere à Carta Aberta da ASPA. Defendo, junto com outros colegas conselheiros federais, que o CAU tenha um excelente <text:s/>“plano <text:s/>de <text:s/>carreira” <text:s/>onde <text:s/>o <text:s/>servidor <text:s/>concursado <text:s/>possa <text:s/>almejar <text:s/>o <text:s/>crescimento e reconhecimento profissional. Por isso estamos sempre atentos para expressar, especialmente em plenárias que são oficiais e públicas, nossa posição, enaltecendo os funcionários em geral, que fazem um brilhante e responsável trabalho. Entretanto, como colegiado, as decisões decorrem de votações, e nessa equação o resultado é bastante conhecido de todos, vence a maioria, razão esta que nos coloca, às vezes como “vencidos”, mesmo </text:span><text:soft-page-break/><text:span text:style-name="T23">procurando sempre argumentar e defender nosso posicionamento. </text:span><text:span text:style-name="T26">D</text:span><text:span text:style-name="T34">eslocamentos</text:span><text:span text:style-name="T45"> I</text:span><text:span text:style-name="T34">nternacionais. </text:span><text:span text:style-name="T23">Outro ponto destacado na intitulada “Carta Aberta” que também tem sido alvo de muitos questionamentos no Plenário do CAU/BR. </text:span><text:span text:style-name="T44">Não se pode negar a importância de se manter um relacionamento internacional entre os diversos países, para estabelecimento de convênios e de outras questões pertinentes a nossa profissão. </text:span><text:span text:style-name="T23">Porém, um grupo de colegas, do qual comungo mesmo pensamento, compreendendo a necessidade na excelência e redução de gastos, vem avaliando a possibilidade de sugerir a extinção da CRI/BR, Comissão de Relações Internacionais (de caráter especial), e remeter suas atribuições ao presidente do CAU/BR que já possui atrelado ao seu orçamento os custos das viagens e diárias internacionais. Logicamente que mantendo existente a autonomia do plenário, de indicar e aprovar, caso haja necessidade, a representação por parte de qualquer outro conselheiro federal considerado imprescindível ao assunto a ser</text:span><text:span text:style-name="T46"> </text:span><text:span text:style-name="T23">tratado. Importante informar que recentemente, por exemplo, o plenário não acatou solicitação da presidência de enviar três conselheiros ao Paraguai, para o XXV Congresso da Federação Pan-Americana de Associações de Arquitetos, FPAA, cujo presidente é o colega João Virmond Suplicy, inclusive, conselheiro federal suplente pelo estado do PR. </text:span><text:span text:style-name="T44">Após várias manifestações, o conselheiro federal Renato Nunes, do estado de SP, ponderou a real necessidade da ida dos três colegas, solicitando a mesa que refizesse a proposição para somente um representante. </text:span><text:span text:style-name="T23">Como não houve consenso nesse entendimento, o plenário decidiu por maioria não aprovar a ida de nenhum</text:span><text:span text:style-name="T46"> </text:span><text:span text:style-name="T23">conselheiro. V</text:span><text:span text:style-name="T26">iagens e diárias de Conselheiros</text:span><text:span text:style-name="T47"> </text:span><text:span text:style-name="T26">“Federais”. </text:span><text:span text:style-name="T23">Deixei este ponto para o final, por ser justamente o único que discordo totalmente da opinião dos colegas da ASPA e que diretamente me sinto mais envolvida e com mais propriedade em falar, já que componho uma comissão no CAU/BR que deu inicio a todo esse processo de reuniões e seminários fora de Brasília, a Comissão de Ética e Disciplina,</text:span><text:span text:style-name="T48"> </text:span><text:span text:style-name="T23">CED. Confesso aos colegas, que recebemos na época, duras críticas semelhantes de outros conselheiros federais, e do próprio presidente do CAU/BR, Haroldo Pinheiro. O pensamento era exatamente o destacado na Carta Aberta – turismo com o dinheiro do conselho, aliás, do conselho não, turismo com o dinheiro de todos nós, arquitetos e urbanistas brasileiros. </text:span><text:span text:style-name="T44">Quantas vezes não escutamos a expressão CAUTUR. Mas, mesmo assim, mantivemos nossa proposta enquanto comissão, porque precisávamos e precisamos ainda aproximar mais dos conselhos e dos colegas </text:span><text:span text:style-name="T49">nos </text:span><text:span text:style-name="T44">estados. Ainda passamos por um momento de construção do CAU, é necessário sair de quatro paredes da Capital Federal, para conversar, dialogar, ouvir, compartilhar experiências, conhecer realidades e dificuldades</text:span><text:span text:style-name="T50"> </text:span><text:span text:style-name="T44">existentes. Os resultados foram excelentes. A nossa comissão passou ser elogiada por todos os CAU/UFs. Temos registrados vários depoimentos de colegas, conselheiros federais e presidentes, entendendo a importância desses encontros e/ou seminários. Atualmente, conquistamos o apoio do plenário do CAU/BR e do presidente Haroldo, bem como, despertamos em outras comissões fins, como a Comissão de Política Urbana e Ambiental, CPUA e a Comissão de Exercício Profissional, CEP, há necessidade de maior aproximação para consolidação das ações previstas. O aprimoramento das resoluções elaboradas, de forma conjunta e participativa fortalece nosso trabalho e facilita a conquista dos objetivos específicos de cada</text:span><text:span text:style-name="T33"> C</text:span><text:span text:style-name="T44">omissão. E porque esses encontros/seminários não são feitos online, encurtando distancias e tempo, diante de tantos avanços tecnológicos? Não seria o mais lógico? O mais racional? E o mais barato? Não há dúvida que sim, apesar de que ainda nada substitui o debate frente a frente. Além do quê muitas das resoluções, encaminhadas aos conselheiros ou divulgada na pagina do CAU para que os colegas emitam críticas e sugestões são por demais incipientes, raramente atingindo percentual acima de cinco por cento. Como são escolhidos os locais para esses encontros e/ou seminários? Geralmente o convite parte do interesse demonstrado pelo CAU/UF e oficialmente solicitado a presidência <text:s/>do CAU/BR. Sempre procuramos abranger todas as regiões do País, Norte, Sul, Sudeste, Nordeste e Centro Oeste, e geralmente o evento acontece nas capitais, devido a proporção de arquitetos e urbanistas e por facilidade de logística na preparação, que muitas vezes é <text:s/>realizado na própria sede do conselho, como foi o caso por exemplo, em Campo Grande, MS. Afirmo que o critério de escolha das cidades jamais se deu levando em conta o turismo, apesar da maioria de nossas capitais possuírem belezas incomparáveis e únicas. E talvez essa seja a pior parte, estarmos diante de tanta exuberância e não podermos desfrutar. Mas, o meu intuito não é </text:span><text:soft-page-break/><text:span text:style-name="T44">convencer ninguém. Todo nosso trabalho, é registrado em atas e gravações, e certamente num futuro próximo, vários dos colegas terão a oportunidade de viver toda essa experiência, e constatar o quanto é estimulante, embora cansativo. Fora do contexto o cenário é outro! Aproveitando a oportunidade convido os colegas a assistirem e participarem mais de nossas plenárias mensais, transmitidas ao vivo, cuja finalidade é justamente tornar publico nosso trabalho para que os colegas possam acompanhar e avaliar nosso trabalho bem como sugerir ações compatíveis as nossas atribuições para juntos conquistar a tão esperada e desejada “valorização profissional”. Também não poderia deixar de agradecer a este pleno o tempo proporcionado para minha manifestação, bem como, a todos os arquitetos e urbanistas do meu estado, MT, pela chance de viver esse grande momento histórico de nossa profissão. Só me resta agora desejar que tenhamos um ano melhor e que Deus nos abençoe e nos fortaleça cada dia mais, para continuarmos a perseguir e realizar nossos sonhos! Cuiabá, MT, 14 de janeiro de 2017. Ana de Cássia Moraes Abdallah Bernardino. Conselheira Federal, MT.” O </text:span><text:span text:style-name="T30">PRESIDENTE</text:span><text:span text:style-name="T44"> aponta que as palavras da Conselheira Federal foram bem colocadas, sendo praticamente uma Prestação de Contas do CAU Federal para o CAU Estadual. O Conselheiro </text:span><text:span text:style-name="T30">JOSÉ ANTÔNIO</text:span><text:span text:style-name="T44"> comenta sobre a importância dos documentos escritos, pois geralmente tem sequência e objetividade, no sentido de discussões profícuas e que registra esse documento também, sendo muito interessante esse relato da Conselheira para esclarecimento dos Conselheiros locais e para o Plenário dar continuidade nas discussões. A Conselheira </text:span><text:span text:style-name="T30">ELIANE</text:span><text:span text:style-name="T44"> aponta que gostaria que a Carta lida fosse encaminhada à ASPA e aos profissionais. O Conselheiro Suplente </text:span><text:span text:style-name="T30">BENEDITO</text:span><text:span text:style-name="T44"> comenta que todos sabem da importância dos trabalhos da Conselheira Federal e a sua contribuição a muito tempo para o CAU e outras Instituições, mas que se possa também ponderar os apontamentos da ASPA, pois trata-se de uma Associação muito importante. O Convidado acredita que todos devem ter opiniões diversas, sendo importante para o crescimento e que a Conselheira Federal fez um trabalho de resposta aos questionamentos e que os valores podem ser revistos também, sendo uma abertura e flexibilidade importante para os debates. O Conselheiro Suplente </text:span><text:span text:style-name="T30">BENEDITO</text:span><text:span text:style-name="T44"> aponta que algumas decisões acabam sendo pessoais e isso deve ser revisto, pois devem ser colegiadas e não verifica que o CAU/BR faça essas discussões com os profissionais. A Conselheira Federal </text:span><text:span text:style-name="T30">CÁSSIA ABDALLA </text:span><text:span text:style-name="T44">comenta que faz essa cobrança na Carta, com a participação dos Conselhos e do CAU/MT junto a Brasília/DF e que isso demanda de documentos do Plenário encaminhados a sua pessoa. Aponta que quem encaminha seria a Presidência. Comenta que é participativa e aberta ao diálogo, mas percebe que todos os profissionais não tem a cultura de procurar saber o que acontece no próprio Conselho. Aponta que sempre critica nas Plenárias do CAU/BR, uma outra forma melhor de se chegar até os Arquitetos e Urbanistas, mas, ao mesmo tempo, pondera a “preguiça” em, por exemplo, dos profissionais escutarem uma Plenária e opinarem. A Conselheira Federal relata que se coloca à disposição sim, mas acredita que a forma de tramitação tem que ser oficial, no caso da Carta da ASPA e que não pode ficar sabendo de anseios por mídias sociais. A Conselheira Federal </text:span><text:span text:style-name="T30">CÁSSIA ABDALLA</text:span><text:span text:style-name="T44"> aponta que não é atrelada ao CAU/MT e que gostaria que isso fosse oficializado para a Conselheira Federal e faz saudações à ASPAS, pois quanto mais discussões e pluralidade de opiniões será melhor para todos. Relata que não votou no 2º mandato do Presidente Haroldo e que fez parte de um conjunto de colegas insatisfeitos com a primeira Gestão do CAU/BR, não tendo nada pessoal com o Presidente. Aponta que não existe no CAU/BR uma divisão entre situação e não situação e sim, de ideias divergentes que se tentam arguir e votarem. O Conselheiro </text:span><text:span text:style-name="T30">ALTAIR</text:span><text:span text:style-name="T44"> comenta ser importante a participação da Conselheira Federal nas Plenárias e levar os apontamentos do CAU/MT para o CAU/BR. Aponta que o CAU/BR criou essa oportunidade de fazer a revisão do Regimento Interno, para que seja feita uma abertura e uma participação pública e a Conselheira Federal relata que sempre foi feita essa discussão. O Conselheiro </text:span><text:span text:style-name="T30">ALTAIR</text:span><text:span text:style-name="T44"> relata que foi feita uma solicitação no Regimento do CAU/MT, para que a participação do Conselheiro Federal seja obrigatória, ou do seu Suplente, sendo custodiado pelo CAU/BR, para que não tenha essa distância e que possa representar os Estados. O Conselheiro </text:span><text:span text:style-name="T30">ALTAIR</text:span><text:span text:style-name="T44"> relata que a ausência da Conselheira Federal nas reuniões Plenárias, nesta e na outra Gestão foram frequentes e do Conselheiro Federal Suplente. Aponta que ultimamente a Conselheira tem participado e tem </text:span><text:soft-page-break/><text:span text:style-name="T44">observado um proveito melhor para. O Conselheiro </text:span><text:span text:style-name="T30">ALTAIR</text:span><text:span text:style-name="T44"> comenta que essas manifestações surgiram após várias reclamações na página do </text:span><text:span text:style-name="T36">Facebook</text:span><text:span text:style-name="T44"> do CAU/BR sobre o aumento da Anuidade. O Conselheiro </text:span><text:span text:style-name="T30">JOSÉ DA COSTA </text:span><text:span text:style-name="T44">complementa que a Carta deveria ser aberta ao público. O </text:span><text:span text:style-name="T30">PRESIDENTE</text:span><text:span text:style-name="T44"> relata que a Conselheira Federal solicitou que a Carta fosse publicada no site e que como todos estão de acordo, será então feita essa postagem da manifestação na íntegra. Aponta que não existe necessariamente uma dependência de CAU Estadual e de CAU Federal, já que são Autarquias independentes com vinculação na Fiscalização, sem subordinação. Comenta que na relação de Presidentes também não há hierarquias. O </text:span><text:span text:style-name="T30">PRESIDENTE</text:span><text:span text:style-name="T44"> comenta que nunca trabalhou no CAU com interferência nas Comissões e que sempre as deixou com liberdade nas decisões, nas reuniões e nos seus debates. Aponta que o relato da Conselheira Federal foi bastante esclarecedor e que para o ano de 2017 será feita uma aproximação com os colegas para debate, os convidando para as reuniões de Comissão e a Plenária produzir documentos que serão encaminhados para o CAU/BR, não sendo necessariamente obrigados a vincular a Conselheira Federal ao CAU/BR. A Conselheira </text:span><text:span text:style-name="T30">ELIANE</text:span><text:span text:style-name="T44"> relata que faz parte da ASPA e que fez o convite aos profissionais para comparecer as reuniões do CAU, para participarem e conhecerem o Conselho, tendo uma falta de conhecimento e interesse do que o Conselho faz. O </text:span><text:span text:style-name="T30">PRESIDENTE</text:span><text:span text:style-name="T44"> segue a Pauta e coloca em discussão a análise da Ata 58ª do mês de Novembro para ajustes e comenta que a Ata 59ª do mês de Dezembro foi concluída ontem e distribui para os Conselheiros fazerem a leitura. O </text:span><text:span text:style-name="T30">PRESIDENTE</text:span><text:span text:style-name="T44"> coloca em regime de votação, a aprovação</text:span><text:span text:style-name="T53"> da Ata da 58ª (Novembro/2016) da Reunião Plenária Ordinária do CAU/MT, sendo aprovada. O </text:span><text:span text:style-name="T56">PRESIDENTE</text:span><text:span text:style-name="T53"> faz a leitura dos extratos de correspondência e informa sobre a Carta encaminhada pelo Conselheiro Eduardo Chiletto ao CAU/MT, solicitando o seu retorno as atividades e suspensão da sua licença. O </text:span><text:span text:style-name="T56">PRESIDENTE</text:span><text:span text:style-name="T53"> relata que é muito bom o retorno do Conselheiro ao CAU para a construção dos trabalhos, pois foi o líder junto a Conselheira Cássia, para a formação dessa Gestão. O </text:span><text:span text:style-name="T56">PRESIDENTE</text:span><text:span text:style-name="T53"> retorna a leitura dos extratos e comenta que o CAU recebeu os seguintes documentos: Ofício do CAU/BR com o envio das Declarações Negativa de Antecedentes Ético Disciplinares; Ofício 62-CAU/BR sobre o convite para participação na programação do dia do Arquiteto, com uma sessão solene na Câmara dos Deputados, depois a Plenária Ampliada e a solenidade do Concurso da sede do CAU/BR, com entrega da premiação para marcar esse momento da sua construção; Ofício do Secretário de Mobilidade Urbana de Cuiabá Thiago França, com um relatório da SECID que será encaminhado à CEPUA; Ofício do SESC/MT para inauguração da construção da sede e solicitou que fosse passado aos Conselheiros representar o CAU; Ofício do CAU/AL de convite para as comemorações do dia do Arquiteto, onde não foi possível comparecer; Ofício da AL/MT com um CD das fotos da Sessão Solene realizada no dia 12/12/2016, na qual recebeu o Título de Cidadão Mato-grossense e que não quis dar publicidade, já que foi também o dia do evento do CAU/MT, para não dar concorrência; Ofício da ANOREGUI, que é a Associação dos Notários e Registradores de Mato Grosso, com sua nova composição; Ofício da SECID com as informações da Certificação LEED da Arena Pantanal que será encaminhado à CEPUA; Ofício 66 do CAU/BR que trata do esclarecimento sobre a prescrição do direito de cobrança de Anuidades e que solicitou à equipe do CAU/MT a constituição de uma lista de dívida ativa com esse balanço. A Conselheira </text:span><text:span text:style-name="T56">ELIANE</text:span><text:span text:style-name="T53"> comenta que vai solicitar à Conselheira Federal para verificar essa questão, pois possibilita aos profissionais de deixarem de pagar por 5 anos. O </text:span><text:span text:style-name="T56">PRESIDENTE</text:span><text:span text:style-name="T53"> esclarece que quando se inscreve em dívida ativa, suspende a prescrição e pode continuar cobrando, mas não pode deixar prescrever. Aponta que quando notificado o não pagamento do profissional, pode implicar em falta ética. O </text:span><text:span text:style-name="T56">PRESIDENTE</text:span><text:span text:style-name="T53"> retorna a leitura dos extratos: Ofício da CEF-CAU/BR com solicitação dos projetos, eventos e outras iniciativas que propiciam o relacionamento com os estudantes, que será encaminhado à CEF-CAU/MT e finaliza com o Ofício IPOG respondendo que não possuiu Curso de Especialização de Engenharia e Segurança do Trabalho na Unidade de Mato Grosso. O </text:span><text:span text:style-name="T56">PRESIDENTE</text:span><text:span text:style-name="T53"> faz alguns informes e comenta que esteve em Brasília/DF na comemoração do dia do Arquiteto, onde foi apresentado o projeto vencedor e entregue a premiação para o escritório ganhador de São Paulo/SP. Aponta que teve um espaço para fala, onde fez a manifestação alertando que essa iniciativa de Concurso, não se restrinja a um universo tão pequeno, abrindo </text:span><text:soft-page-break/><text:span text:style-name="T53">para os Arquitetos a possibilidade de projetos habitacionais e todas as obras feitas no Brasil nos últimos anos, pois teria um ganho enorme para a sociedade. O </text:span><text:span text:style-name="T56">PRESIDENTE</text:span><text:span text:style-name="T53"> comenta que foi bem recebida por todos, já que traz os projetos para os Arquitetos. Relata que ano passados os Presidentes e a CEPUA fizeram uma série de Seminários Nacionais, que redundaram em uma Carta aos Prefeitos, que foi entregue a nível nacional e posteriormente, foi apresentado e distribuído no Habitat para todos os países, sendo elogiado pela Arquiteta brasileira que trabalha na ONU e bem recebida por todos. O Conselheiro </text:span><text:span text:style-name="T56">BENEDITO</text:span><text:span text:style-name="T53"> comenta que o CAU/MT tem a possibilidade de avançar no sentido da técnica e sua implementação em detrimento da política. Aponta que no Seminário de Política Urbana que participou, com o item da continuidade de trabalho e resgatando a questão do Plano Diretor das Cidades, sendo peças legislativas urbanísticas simplesmente para serem guardadas e em determinadas épocas serem retiradas, não seguindo os princípios de desenvolvimento urbano nas cidades. Relata que tanto a nível do Estado e do Município verifica o Gestor muito autoritário e uma falta de interlocução interna, pouca conversa com o IPDU e outros Órgãos. O Conselheiro </text:span><text:span text:style-name="T56">BENEDITO</text:span><text:span text:style-name="T53"> aponta que tem que criar mecanismos para que as questões técnicas sejam cumpridas. O </text:span><text:span text:style-name="T56">PRESIDENTE</text:span><text:span text:style-name="T53"> relata que o CAU é muito recente e que alguns projetos tiveram andamento, outros não, devido à insipiência que se encontrava o Conselho, mas tendo algo positivo pela agregação de participantes no CAU, para estarem mais presentes nos debates. Aponta ser importante também essa pressão popular, redes sociais, podendo ser exploradas com bastante competência e responsabilidade com propósito da construção. O Conselheiro </text:span><text:span text:style-name="T56">JOSÉ ANTÔNIO</text:span><text:span text:style-name="T53"> comenta que escreveu um artigo sobre esse assunto, com o tema “Mexer o doce” e que foi publicado no site do CAU. </text:span><text:span text:style-name="Fonte_20_parág._20_padrão"><text:span text:style-name="T1">2ª PARTE – ORDEM DO DIA:</text:span></text:span><text:span text:style-name="Fonte_20_parág._20_padrão"><text:span text:style-name="T4"> </text:span></text:span><text:span text:style-name="Fonte_20_parág._20_padrão"><text:span text:style-name="T5">O</text:span></text:span><text:span text:style-name="Fonte_20_parág._20_padrão"><text:span text:style-name="T4"> PRESIDENTE </text:span></text:span><text:span text:style-name="Fonte_20_parág._20_padrão"><text:span text:style-name="T5">comenta sobre a constituição das Comissões que deve ser recomposta em cada início de ano e os Conselheiros comentam que os Suplentes também gostariam de participar, sendo alinhado com os Titulares quem participará de cada Comissão. O </text:span></text:span><text:span text:style-name="Fonte_20_parág._20_padrão"><text:span text:style-name="T4">PRESIDENTE</text:span></text:span><text:span text:style-name="Fonte_20_parág._20_padrão"><text:span text:style-name="T5"> esclarece que não pode no mesmo dia, Conselheiros Titulares e Suplentes juntos e a Conselheira Federal </text:span></text:span><text:span text:style-name="Fonte_20_parág._20_padrão"><text:span text:style-name="T4">CÁSSIA ABDALLA</text:span></text:span><text:span text:style-name="Fonte_20_parág._20_padrão"><text:span text:style-name="T5"> comenta que a convocação da reunião deve ser encaminhada para o Titular e ela justifica a convocação do Suplente. O Conselheiro </text:span></text:span><text:span text:style-name="Fonte_20_parág._20_padrão"><text:span text:style-name="T4">ALTAIR</text:span></text:span><text:span text:style-name="Fonte_20_parág._20_padrão"><text:span text:style-name="T5"> sugere que as convocações sejam feitas também por telefone ou por aplicativo de mensagens </text:span></text:span><text:span text:style-name="Fonte_20_parág._20_padrão"><text:span text:style-name="T7">e a Conselheira </text:span></text:span><text:span text:style-name="Fonte_20_parág._20_padrão"><text:span text:style-name="T8">CÁSSIA ABDALLA</text:span></text:span><text:span text:style-name="Fonte_20_parág._20_padrão"><text:span text:style-name="T7"> comenta que as convocações são feitas oficialmente apenas por </text:span></text:span><text:span text:style-name="Fonte_20_parág._20_padrão"><text:span text:style-name="T6">e-mail</text:span></text:span><text:span text:style-name="Fonte_20_parág._20_padrão"><text:span text:style-name="T7">. O </text:span></text:span><text:span text:style-name="Fonte_20_parág._20_padrão"><text:span text:style-name="T8">PRESIDENTE</text:span></text:span><text:span text:style-name="Fonte_20_parág._20_padrão"><text:span text:style-name="T7"> faz a consulta aos Conselheiros sobre quem serão os Coordenadores de Comissão, sendo os mesmos definidos. O </text:span></text:span><text:span text:style-name="Fonte_20_parág._20_padrão"><text:span text:style-name="T8">PRESIDENTE</text:span></text:span><text:span text:style-name="Fonte_20_parág._20_padrão"><text:span text:style-name="T7"> </text:span></text:span><text:span text:style-name="T19">coloca em regime de votação, a constituição das Comissões Ordinárias e Comissão Especial de Política Urbana e Ambiental do CAU/MT:</text:span><text:span text:style-name="T57">Comissão de Exercício Profissional-CEP:Conselheiros Eliane de Campos Gomes, Carlos Alberto Oseko Júnior, José Antônio Lemos dos Santos, Francisco José Duarte Gomes e Altair Medeiros; Coordenadora:Eliane de Campos Gomes. Comissão de Ética e Disciplina-CED:Conselheiros Eduardo Cairo Chiletto, Carlos Oseko, José Antônio Lemos dos Santos, Altair Medeiros e Waleska Silva Reis;Coordenador: Eduardo Cairo Chiletto.Comissão de Ensino e Formação-CEF:Conselheiros Waleska Silva Reis</text:span><text:span text:style-name="T58">,</text:span><text:span text:style-name="T57"> Francisco José Duarte Gomes, José Antônio Lemos e Carlos Alberto Oseko Júnior;Coordenadora:Waleska Silva Reis</text:span><text:span text:style-name="T58">.</text:span><text:span text:style-name="T57">Comissão de Planejamento, Administração e Finança-CAF:Conselheiros Altair Medeiros,</text:span><text:span text:style-name="T62"> </text:span><text:span text:style-name="T57">Eduardo Cairo Chiletto, Eliane Gomes, Carlos Alberto Oseko Junior e Francisco José Duarte Gomes;Coordenador: Francisco José Duarte Gomes.Comissão Especial de Política Urbana e Ambiental-CEPUA:Conselheiros Eliane de Campos Gomes</text:span><text:span text:style-name="T58">,</text:span><text:span text:style-name="T57"> Carlos Alberto Oseko Junior, José da Costa Marques, José Antônio Lemos dos Santos e Eduardo Cairo Chiletto;Coordenador: José Antônio Lemos dos Santos, sendo aprovado. O </text:span><text:span text:style-name="T59">PRESIDENTE</text:span><text:span text:style-name="T57"> relata sobre a questão da escolha do Vice-Presidente, onde no ano de 2016 foram os Conselheiros Francisco-Primeiro Vice-Presidente e Eliane-Segundo Vice-Presidente e consulta o Plenário sobre a intenção de algum Conselheiro, sendo definido os Conselheiros Eduardo e José da Costa. O </text:span><text:span text:style-name="T59">PRESIDENTE</text:span><text:span text:style-name="T57"> avaliza a escolha do Conselheiro Eduardo como Vice-Presidente, pois foi um dos responsáveis, junto com a Conselheira Federal Cássia Abdalla. O Conselheiro </text:span><text:span text:style-name="T59">EDUARDO</text:span><text:span text:style-name="T57"> comenta que ficou 2 (dois) anos afastado do Conselho, fazendo política sobre Arquitetura e Urbanismo pela SECID no interior do Estado, analisando os problemas. Aponta que em relação ao Plano de Trabalho que fizeram para a Gestão, este deve ser retomado para o andamento dos trabalhos. O Conselheiro </text:span><text:span text:style-name="T59">ALTAIR</text:span><text:span text:style-name="T57"> comenta que analisando </text:span><text:soft-page-break/><text:span text:style-name="T57">esse retorno do Conselheiro Eduardo ao CAU e que garante que o Plano mencionado nunca foi colocado em ação. Aponta que o CAU tem dificuldades, onde em muitas áreas não se fez quase nada, como na própria estrutura do Conselho. Relata que essa Gestão foi muito eficiente em muitas coisas, mas em outras não teve avanço. O Conselheiro imaginou que a Diretoria abriria mão do mandato, devido a volta do Conselheiro Eduardo e colocar em votação o seu retorno como Presidente e não como Vice-Presidente, pois o mesmo foi o idealizador da Chapa e o CAU precisar se alinhar com a sociedade, mas principalmente com os profissionais. O Conselheiro </text:span><text:span text:style-name="T59">ALTAIR</text:span><text:span text:style-name="T57"> relata que tem coisas que no caso da Presidência e da Vice-Presidência fizeram coisas que não deveriam ter feito, como por exemplo, ir no Ministério Público entregar a empresa Todimo e os profissionais; ir na Imprensa entregar os profissionais, ficando mal para os profissionais perante a sociedade; Regimento Interno sendo desrespeitado, pois o Presidente pegou indevidamente o Regimento que estava sendo revisado e colocou na Pauta da Plenária, sem consultar a Comissão; questões relacionadas a Sede, pois ainda não foi decidido nada, tendo a questão do terreno que foi indicado, “o puxadinho”, onde somente o Presidente e o Vice-Presidente queriam esta opção e não quiserem ver nenhuma outra proposta; outra questão seria a definição do IPDU e que ficou sabendo que o CAU indicou um Arquiteto e que deveria ter trazido à Plenária para ser analisado e não o Deputado Abílio fazer essa análise; outras questões administrativas, como a solicitação de canetas personalizadas que não teve andamento. O Conselheiro </text:span><text:span text:style-name="T59">ALTAIR </text:span><text:span text:style-name="T57">continua e aponta a questão da viagem para Quito, em que o Presidente se interessou e observou que isso tratava de questão pessoal, mas a CAF deliberou mesmo sem orçamento, fazendo a sua reformulação e distribuindo os valores. Comenta que ir para Quito para fazer turismo e conhecer outras cidades, mesmo que com dinheiro próprio, acredita que é para se beneficiar em causa própria. Aponta que se a missão seria ir para Quito e mostrar o trabalho, deveria ser apenas ida e volta para Quito e não para outras cidades. O Conselheiro acredita que o Plenário é conivente com essas ações e não consulta o Regimento Interno e se consulta deixa passar, como por exemplo, o evento da Conselheira Waleska que foi aprovado pagar, mas a Advogada verificou que as Entidades beneficiadas com apoio, devem ter no mínimo 3 anos de CNPJ e mesmo assim o Plenário aprovou. O Conselheiro </text:span><text:span text:style-name="T59">ALTAIR</text:span><text:span text:style-name="T57"> comenta que deve haver mais coerência e relata que pelo Regimento, o Conselheiro Eduardo já teria até perdido o mandato e que deveria ser feita uma deliberação, não estipulando prazo para afastamento. O Conselheiro aponta que vota a favor do Conselheiro Eduardo para Presidente e que o Presidente atual e os Vice-Presidentes entreguem os cargos para nova votação. O </text:span><text:span text:style-name="T59">PRESIDENTE</text:span><text:span text:style-name="T57"> relata que a Pauta foi extrapolada e o Conselheiro </text:span><text:span text:style-name="T59">EDUARDO</text:span><text:span text:style-name="T57"> comenta que ficou lisonjeado pela indicação do Conselheiro Altair, mas isso é impossível, pois é um homem de palavra e inclusive saiu do Governo devido alguns fatos que aconteceram por pressão política. Aponta que quando montaram a Chapa e conseguiram se eleger, recebeu o convite do Governador para os trabalhos e que recebeu a proposta para quando retornasse ao CAU, reassumiria a Presidente, mas foi contra esse posicionamento. Acredita que como há uma pessoa fazendo um trabalho ao longo do tempo, não acha correto e não voltou para ter discórdia. Comenta que se os Conselheiros estão achando ruim os trabalhos do Presidente, os culpados são todos os Conselheiros, pois o CAU trata-se de um Colegiado. O Conselheiro </text:span><text:span text:style-name="T59">EDUARDO</text:span><text:span text:style-name="T57"> aponta que se o Grupo não está forte, com brigas, não chegarão a lugar algum e se o CAU não se fortalecer, acontecerá o mesmo, devido brigas internas. Comenta que mesmo em votação não aceita assumir a Presidência e que o ideal seria o diálogo neste momento para consolidar o Conselho, com união. Aponta que o seu escritório fez o Plano de Governo do Governador Pedro Taques e que não foi cumprido, mas é assim, pois as coisas são dinâmicas e no caso do CAU tem que se verificar o que foi feito e o que não foi feito procurando corrigir. O Conselheiro comenta que deve ser prestado contas aos profissionais, das ações que não foram feitas e se foi um relapso do Conselho, não sendo do Presidente que é o ordenador de despesas que cumpri o que os Conselheiros demandam. O Conselheiro </text:span><text:span text:style-name="T59">EDUARDO</text:span><text:span text:style-name="T57"> comenta que quer trabalhar muito neste ano para agregar, pois o CAU não está. A Conselheira </text:span><text:span text:style-name="T59">WALESKA</text:span><text:span text:style-name="T57"> relata que foi citada pelo Conselheiro Altair e que o mesmo deveria tomar cuidado quando cita o nome das pessoas, assim como também citou que o Presidente viajou por interesses pessoais. Comenta que como os Conselheiros Benedito e Eduardo não estavam nas </text:span><text:soft-page-break/><text:span text:style-name="T57">outras reuniões, deu a entender que todos a apoiaram sobre o EREA, mas não foi assim, todos votaram na Plenária sabendo de toda a trajetória, onde a Comissão disponibilizou o dinheiro e a Entidade estava contando com esse valor. A Conselheira </text:span><text:span text:style-name="T59">WALESKA</text:span><text:span text:style-name="T57"> aponta que deu sua palavra em nome do CAU e que tinha passado pela Plenária também, tendo voto favorável do Conselheiro Altair. Comenta para o Conselheiro ter um pouco mais de cuidado, pois ficou chateada com isso. O Conselheiro </text:span><text:span text:style-name="T59">ALTAIR</text:span><text:span text:style-name="T57"> pede desculpa para a Conselheira Waleska e que não foi essa a intenção. Comenta que votou a favor e aceitou a justificativa, pois era o que deveria ser feito e que a Conselheira não fez nada errado. Aponta que o Plenário sabia do ponto da lei que não podia e deveria ter recusado, mas antes o mesmo tinha se comprometido. O Conselheiro pede desculpa novamente à Conselheira e que confia no seu trabalho como Coordenadora e que apenas fez um comparativo, sendo que a Conselheira não fez nada de errado. O Conselheiro </text:span><text:span text:style-name="T59">JOSÉ DA COSTA</text:span><text:span text:style-name="T57"> dá as boas vindas ao Conselheiro Eduardo e comenta que o mesmo fez falta e acredita que o mesmo é capaz de unificar e congregar. Aponta que não tem nada contra o Presidente Wilson pessoas, mas acredita que dentro do CAU existem muitos talentos que não são aproveitados. Comenta que a vinda do Conselheiro Eduardo dá uma esperança de que as coisas acontecerão. Aponta que os projetos nascem e morrem antes de qualquer ação, sendo que deveriam ser fomentados e não enterrados na Casa. O Conselheiro concorda com o Conselheiro Altair sobre o Plano de Trabalho não ter acontecido. Aponta que o Plenário encontra-se desestruturado emocionalmente, pois aconteceram coisas que não deveriam ter acontecido, como a abertura de Processo Administrativo contra um Colega, por uma falha técnica que qualquer um poderia ter cometido. O Conselheiro </text:span><text:span text:style-name="T59">JOSÉ DA COSTA </text:span><text:span text:style-name="T57">comenta que quando estiveram no IAB, mesmo sem orçamento, fizeram um Congresso e compara com a estrutura que há no CAU, mas que na época houve união, sem barreiras, abrindo os “braços” e trabalhando. Relata que o CAU é organizado, com recurso humano, técnico, um carro, com dinheiro em conta e não conseguiu fazer nada. Acredita que isso seria um desperdício e que encontra-se desestimulado, não apresentará nenhum projeto, pois sabe que tudo que for apresentado e partido de sua pessoa e que não partir da Diretoria, “morrerá”. O Conselheiro relata que quando entrou no CAU, tentou trabalhar com o Exercício Profissional, melhorando a autoestima dos profissionais, de criar uma Tabela de Honorários que atenda a todo o Brasil, sendo diferenciada, mas que gerou um processo de ética contra sua ação. Comenta que a Tabela elaborada foi aceita e os profissionais estão usando e melhorando a qualidade dos profissionais, mas que ficou desestimulado com isso também. O Conselheiro </text:span><text:span text:style-name="T59">JOSÉ DA COSTA </text:span><text:span text:style-name="T57">aponta que tentou fazer um evento no dia do Arquiteto para os profissionais, de valorização profissional, mas que foi impedido de fazer e que não envolvesse o nome do CAU. Comenta que a ASPA fez um evento enorme e que deveria ter sido uma ação do CAU. Relata ao Conselheiro Eduardo que o mesmo encontrará a Casa em desordem, de descontentamento, de desunião e sem foco e que o Conselheiro auxilie nos trabalhos, pois todas as ações foram isoladas, sem o potencial que o CAU possui. O Conselheiro </text:span><text:span text:style-name="T59">BENEDITO</text:span><text:span text:style-name="T57"> acredita ser oportuna essa oportunidade que estão tendo em falar, sendo necessário. Aponta que percebeu o Conselheiro Eduardo isolado no Governo do Estado e que no Município, teve a presença institucional do CAU e do Presidente Wilson no começo dos trabalhos, no sentido de fomentar as experiências, com diversos trabalhos. Comenta que posteriormente, não foi possível conciliar isso e que toda a categoria dos Arquitetos perderam. O Conselheiro comenta que deve ser feita uma leitura da eleição dos Coordenadores, pois o CAU está dividido, sendo várias coisas que aconteceram para chegar nisso. O Conselheiro </text:span><text:span text:style-name="T59">BENEDITO</text:span><text:span text:style-name="T57"> pede desculpa, pois se exaltou na última reunião em relação ao Presidente Wilson e ao Conselheiro Francisco e comenta que o Presidente tem uma linha diferente do profissional que possui escritório, sendo difícil entender o sofrimento que os profissionais enfrentam no mercado. Comenta que foi um posicionamento rígido do CAU naquela reunião de Reserva Técnica, pois como uma Autarquia deveria ter tido mais sensibilidade e que o mercado ficou instável com os fornecedores e os profissionais. Observou que os Conselheiros Carlos e Altair gostariam de ser Coordenadores, mas foram barrados, sendo que está nítido que esses Conselheiros e o Conselheiro José da Costa formaram um grupo e que para os trabalhos andarem, é preciso abrir mão disso e pensar no coletivo. O Conselheiro </text:span><text:span text:style-name="T59">BENEDITO</text:span><text:span text:style-name="T57"> acredita que a Presidência precisa ouvir mais e que tem a intenção de construir uma </text:span><text:soft-page-break/><text:span text:style-name="T57">estabilidade, mas que também não é retirando o seu mérito, pois as Comissões evoluíram com os trabalhos. Propõe que o Conselheiro José da Costa seja o Segundo Vice-Presidente e que junto com o Conselheiro Eduardo e o Presidente, terão essa função de reconstruir essa estabilidade e comenta que não verifica ninguém mal intencionado no Conselho. O Conselheiro </text:span><text:span text:style-name="T59">JOSÉ DA COSTA </text:span><text:span text:style-name="T57">não aprovou a ausência de atitude do CAU com os Conselheiros Benedito e Eduardo, quando precisavam e a Imprensa estava contra os mesmos e que não conseguiu reverter isso, pois era a Instituição que precisava se posicionar. O Conselheiro comenta que aceita a indicação para ser o Segundo Vice-Presidente. A Conselheira </text:span><text:span text:style-name="T59">ELIANE</text:span><text:span text:style-name="T57"> acredita que esse apoio citado aos Conselheiros é feito quando representam o CAU nas Instituições e que quando foi indagada sobre, respondeu em nome do Conselho, dando apoio aos mesmos. O Conselheiro </text:span><text:span text:style-name="T59">ALTAIR</text:span><text:span text:style-name="T57"> aponta que relatou ao Conselheiro José da Costa que fariam o remanejamento dos Coordenadores para ele sair da CAF, sem uma conversa e com combinações e que esse grupo se formou devido à necessidade de isolamento, em razão dessas articulações. O Conselheiro </text:span><text:span text:style-name="T59">EDUARDO </text:span><text:span text:style-name="T57">relata que sobre a colocação feita pela Conselheiro Altair de terem levado seu assunto da CAIXA para o Ministério Público, comenta que há uma Resolução do CAU/BR nº128 que fala sobre desagravo e que pode processar o Jornalista que fez a matéria. O </text:span><text:span text:style-name="T59">PRESIDENTE</text:span><text:span text:style-name="T57"> relata que muitas vezes se explicou, mas que se defenderá novamente, pois não houve patrocínio de Presidente e Vice-Presidente para Coordenadoria de Comissão. Aponta que em relação a essa festa que foi relata pelo Conselheiro José da Costa, não foi contra e que sugeriu uma Feijoada, pois as pessoas poderiam pagar a entrada dando legalidade ao evento. Relata que a ideia era conseguir o Patrocínio para isso, mas tem resistência sobre isso, sendo muito tênue a relação do CAU com a questão de RRT's envolvendo lojas. Aponta que em relação ao Regimento Interno, apenas trouxe para a Plenária que é competente para isso e que solicitou ao Conselheiro Altair para colocar o assunto em Pauta, pois já havia passado 1 (um) ano e o Plenário entendeu que caberia analisar e aprovar o Regimento. O </text:span><text:span text:style-name="T59">PRESIDENTE</text:span><text:span text:style-name="T57"> relata que foi acusado pelo Conselheiro Altair de “atropelar” o Regimento, pois dizia que o mandato de Presidente era de apenas 1 ano e assim modificando para ficar 3 anos no CAU. Aponta que houve um equívoco na análise do Conselheiro. Aponta que diante desses eventos procurou o Conselheiro José da Costa e sugeriu que estabelecessem uma condição de harmonia no CAU e que tentou em todos os momentos de conflito esse diálogo. O </text:span><text:span text:style-name="T59">PRESIDENTE</text:span><text:span text:style-name="T57"> comenta que em relação a sede do CAU, fez uma visita ao local com alguns Conselheiros e que constataram que o local era adequado, um terreno que poderia ser negociado com o CAU/BR. Aponta que teve o cuidado de marcar uma reunião com o Conselheiro Altair para que a CAF trabalhasse as propostas e discutisse em Plenária. Relata que dias depois estava nas redes sociais informações que o CAU estava comprando o “puxadinho”, criando uma celeuma desnecessária, culminando na ilegalidade do processo por dispensa de Licitação. O </text:span><text:span text:style-name="T59">PRESIDENTE</text:span><text:span text:style-name="T57"> relata que tem sido acusado, mas que teve o apoio da maioria do Pleno e que ainda as tomadas de decisão tem um certo equilíbrio. Aponta que sempre teve aberto ao diálogo e que não deixou de fazer os projetos e que essa divisão dos Conselheiros deu força para o enfraquecimento da Gestão e que os empregados criaram força e se dividiram também. Aponta que são responsabilidades para o Presidente administrar desses conflitos. Comenta que também teve que administrar os conflitos no Fórum de Presidentes onde foi eleito, sendo uma avalanche de responsabilidades e conseguiu fazer o que se propôs. O </text:span><text:span text:style-name="T59">PRESIDENTE</text:span><text:span text:style-name="T57"> comenta que as Comissões tem força para se movimentarem nos trabalhos, sendo analisado e aprovado e que as Comissões subsidiam o Plenário também. Relata que pensou em convidar o Conselheiro Eduardo para ser um Consultor do CAU, quando ainda estava na Secretaria para tentar construir um trabalho benéfico para a profissão. Aponta que teve uma desavença com o Conselheiro Benedito, mas que foi superado e que entendeu os motivos. O </text:span><text:span text:style-name="T59">PRESIDENTE</text:span><text:span text:style-name="T57"> relata que ganhou a confiança dos colegas, sendo eleito Presidente do CAU e do Fórum de Presidentes. Reconhece que falhas existem, que a volta do Conselheiro Eduardo foi importante para o equilíbrio dos trabalhos, pois as pessoas têm um respeito por sua pessoa. O </text:span><text:span text:style-name="T59">PRESIDENTE</text:span><text:span text:style-name="T57"> comenta que recebeu vários convites e que recusou devido suas convicções, não sendo o CAU que o fará mudar. Aponta que o Conselheiro Altair teve o seu aval para ser o Coordenador da Comissão de Finanças, pois entendia que seu trabalho ia ser de fiscalizar a estrutura e de fato o fez, o deixando </text:span><text:soft-page-break/><text:span text:style-name="T57">tranquilo. Relata que a parte Administrativa do CAU que passa pela CAF não foi estudada, não marcaram nenhuma reunião com o Presidente para propor e evoluir, pois são decisões que necessitam de diálogo. O </text:span><text:span text:style-name="T59">PRESIDENTE</text:span><text:span text:style-name="T57"> aponta que essas discussões devem se encerrar e que se tragam ideia de projetos, enfatizando para o que serve o Conselho de Arquitetura e Urbanismo. O Conselheiro </text:span><text:span text:style-name="T59">BENEDITO</text:span><text:span text:style-name="T57"> relata que o CAU precisa assumir essa luta em prol do IAB. O </text:span><text:span text:style-name="T59">PRESIDENTE</text:span><text:span text:style-name="T57"> retoma os trabalhos da Pauta com a eleição do Primeiro e Segundo Vice-Presidente, sendo unânime a escolha do Conselheiro Eduardo como Primeiro Vice, ficando satisfeito e questiona se a Conselheira Eliane tem a pretensão de continuar e a mesma comenta que não. O </text:span><text:span text:style-name="T59">PRESIDENTE</text:span><text:span text:style-name="T57"> comenta que também por indicação o Conselheiro José da Costa fica como Segundo Vice Presidente. </text:span><text:span text:style-name="T19">O </text:span><text:span text:style-name="T20">PRESIDENTE</text:span><text:span text:style-name="T19"> coloca em regime de votação, a eleição do Primeiro Vice e Segundo Vice-Presidente do CAU/MT, ficando o Primeiro Vice-Presidente - Eduardo Cairo Chiletto; Segundo Vice-Presidente - José da Costa Marques, sendo aprovado. O </text:span><text:span text:style-name="T20">PRESIDENTE</text:span><text:span text:style-name="T19"> relata sobre a composição do Calendário 2017 e o Plenário analisa as datas das reuniões do CAU/BR. Aponta que deve ser aprovado também as datas das primeiras Reuniões de Comissão até a definição dos seus Calendários anuais. O </text:span><text:span text:style-name="T20">PRESIDENTE</text:span><text:span text:style-name="T19"> coloca em regime de votação, aprovação do </text:span><text:span text:style-name="T54">Calendário Anual das Reuniões Plenárias Ordinárias do CAU/MT para o exercício de 2017: </text:span><text:span text:style-name="T60">04/02; 11/03; 01/04; 13/05; 10/06; 15/07; 12/08; 16/09; 07/10; 11/11 e 09/12.</text:span><text:span text:style-name="T61"> </text:span><text:span text:style-name="T53">Aprovar o Calendário inicial com as datas das primeiras Reuniões de Comissões Ordinárias e Especial do CAU/MT: dia 17/01 às 18:00hs – Comissão Especial de Trabalho de Política Urbana e Ambiental; dia 20/01 às 14:30hs – Comissão de Ensino e Formação; dia 21/01 às 09:30hs – Comissão de Ética e Disciplina; dia 23/01 às 16:00hs </text:span><text:span text:style-name="T55">–</text:span><text:span text:style-name="T53"> Comissão de Exercício Profissional; Dia 26/01 às 16:00hs – Comissão de Planejamento, Administração e Finança. Aprovar o Calendário inicial com as datas das primeiras Reuniões do Conselho Diretor do CAU/MT: Dia 25/01 às 16:00hs, sendo aprovado. O </text:span><text:span text:style-name="T56">PRESIDENTE</text:span><text:span text:style-name="T53"> coloca em palavra livre e o Conselheiro Francisco comenta que retornará aos assuntos mencionados pelo Conselheiro Altair. Relata que sobre as ações da Reserva Técnica, em nenhum momento foi atrás de profissional e que houve contato com os logistas para orientação sobre a legislação do Conselho. Comenta que em relação ao programa de relacionamento que alguns profissionais tinham, com uma determinada empresa, foi orientado acabar com esse vínculo. O Conselheiro </text:span><text:span text:style-name="T56">FRANCISCO</text:span><text:span text:style-name="T53"> relata que essas ações nunca foram para a mídia através do CAU e que há algumas denúncias em que o Conselho não pode se omitir em apurar essas questões. Aponta que está sendo crucificado por conta disso de que foi atrás de profissionais, mas que não fez esse tipo de ação, apenas esclarecimento com as empresas. Comenta que se existe alguma exposição no Conselho é devido as denúncias existentes e que os profissionais ficam declarando que foram acionados, sendo os mesmos que ficam falando sobre o assunto. O Conselheiro reafirma que em nenhum momento saiu do Conselho exposição ao profissional. Aponta que em nenhuma das entrevistas citou algum profissional e em nenhum momento se promoveu, como escutou muitas vezes nas Plenárias, pois sempre teve uma posição muito clara quanto a isso. O Conselheiro</text:span><text:span text:style-name="T56"> FRANCISCO</text:span><text:span text:style-name="T53"> comenta que como Conselho devem vender uma informação única de que a Reserva Técnica é errada. O Conselheiro </text:span><text:span text:style-name="T56">JOSÉ ANTÔNIO</text:span><text:span text:style-name="T53"> relata sobre a importância da continuidade dos trabalhos das gestões municipais e que já foi levantada essa questão pelo CAU e o IAB, quando foi criado e entrou na lei Orgânica do Município, o Sistema Municipal de Desenvolvimento Urbano e a principal máquina para continuar os trabalhos seria o CMDU. Aponta que na época o Conselho era Tripartite e que quando trocava a gestão municipal davam o mínimo de continuidade, garantindo essa continuidade ao longo de 18 anos, mas que em 2007 esse trabalho foi desmontado. O Conselheiro comenta que na última Administração foi reiniciado esse sistema, sugerindo que o CAU faça essa cobrança do trabalho de reestruturação do SMDU. O Conselheiro </text:span><text:span text:style-name="T56">JOSÉ DA COSTA</text:span><text:span text:style-name="T53"> retoma o assunto sobre a Reserva Técnica e relata que o Conselheiro Francisco é admirado por todos, que conduziu os trabalhos da CED e que deve ser efeito, que ninguém apoia RT, pois está errado, mas o que sempre se discutiu, foi trazer um assunto interno da Casa para a sociedade. O Conselheiro especifica se, por exemplo, alguém quiser contribuir para uma Instituição como a “Cruz Vermelha” e se o Diretor relatar que 40 Médicos estão fraudando, a imagem é abalada da Instituição. O Conselheiro</text:span><text:span text:style-name="T56"> JOSÉ DA COSTA </text:span><text:span text:style-name="T53">aponta que </text:span><text:soft-page-break/><text:span text:style-name="T53">aconteceu o mesmo no CAU e o Conselheiro </text:span><text:span text:style-name="T56">FRANCISCO</text:span><text:span text:style-name="T53"> comenta que o CAU não é uma Instituição. O Conselheiro</text:span><text:span text:style-name="T56"> JOSÉ DA COSTA</text:span><text:span text:style-name="T53"> comenta que a questão seria de que o CAU carrega o nome dos profissionais, maculando a imagem da Instituição e que no caso as denúncias devem ser cumpridas sim. O Conselheiro </text:span><text:span text:style-name="T56">FRANCISCO</text:span><text:span text:style-name="T53"> relata que em nenhum momento denunciou profissionais e o Conselheiro </text:span><text:span text:style-name="T56">JOSÉ DA COSTA</text:span><text:span text:style-name="T53"> comenta que teve sim, uma denúncia partindo do Ministério Público. O Conselheiro </text:span><text:span text:style-name="T56">FRANCISCO</text:span><text:span text:style-name="T53"> aponta que não foi o CAU que fez essa denúncia e em nenhum momento publicou isso. O Conselheiro </text:span><text:span text:style-name="T56">JOSÉ DA COSTA</text:span><text:span text:style-name="T53"> comenta que talvez tenha fugido do controle do Conselheiro, mas que aconteceu sim, pois deu entrevista junto com o Presidente, com fotos em Jornal. O Conselheiro </text:span><text:span text:style-name="T56">FRANCISCO</text:span><text:span text:style-name="T53"> aponta que em nenhum momento negou que deu entrevista e o Conselheiro </text:span><text:span text:style-name="T56">JOSÉ DA COSTA</text:span><text:span text:style-name="T53"> aponta que o formato que não ficou bom, precisando ser tratado internamente. O </text:span><text:span text:style-name="T56">PRESIDENTE</text:span><text:span text:style-name="T53"> comenta que são opiniões que se divergem e que teve uma reunião com os profissionais, mas que não foi bem recebido pelos mesmos, já estando estabelecida uma oposição clara por esse grupo. Aponta que a repercussão nas redes sociais foi de que o CAU estava apoiando a Reserva Técnica, sendo que não foi esse propósito. Relata que foi contra a Campanha do CAU/BR com os termos utilizados e não fez a divulgação no site. O </text:span><text:span text:style-name="T56">PRESIDENTE</text:span><text:span text:style-name="T53"> aponta que o CAU/MT começou a ser vítima desses ataques, com os colegas e que até evitou discutir essa questão posteriormente. Sugere que os discursos sejam feitos em um patamar de crescimento e conversar com as Instituições para entender seus manifestos, reconhecendo as divergências. O </text:span><text:span text:style-name="T56">PRESIDENTE</text:span><text:span text:style-name="T53"> comenta que em relação a esse discurso do Conselheiro Benedito para uma unificação, trabalhando as agendas e valorizando o profissional, concorda também. O </text:span><text:span text:style-name="T56">PRESIDENTE</text:span><text:span text:style-name="T53"> reconhece que é uma pessoa difícil, pois tem posicionamento perante os assuntos, como os outros colegas, mas respeita profundamente as lutas. O Conselheiro </text:span><text:span text:style-name="T56">ALTAIR</text:span><text:span text:style-name="T53"> relata que na reunião que aconteceu no Hotel Paiaguás, percebeu que havia um grande desconhecimento e desinformação em relação ao Código de Ética pelos profissionais. O Conselheiro questiona que as Entidades deveriam estar presente na reunião Plenária também. O </text:span><text:span text:style-name="T56">PRESIDENTE</text:span><text:span text:style-name="T53"> se recorda que o próprio Conselheiro Altair comentou que seria interessante não iniciar o CEAU, sem a regularidade das Entidades, como o IAB. Acredita que não há momento para o início, podendo começar os trabalhos amanhã, se quiserem, sem dificuldade, entende que o IAB pode participar sim. O Conselheiro </text:span><text:span text:style-name="T56">ALTAIR</text:span><text:span text:style-name="T53"> questiona também o andamento do processo da Sede e o Presidente comenta que poderá ser agendada uma outra reunião para esse assunto. O Conselheiro </text:span><text:span text:style-name="T56">EDUARDO</text:span><text:span text:style-name="T53"> aponta que a mídia é muito perversa em alguns assuntos e que o CAU não tem nenhum Jornalista, sendo que este ano é crucial e importante para mostrar o que fizeram e não fizeram, deixando clara a relação com os Arquitetos. Acredita que deve haver essa contratação urgente, fazendo uma seleção no próprio CAU com análise de currículos. </text:span><text:span text:style-name="Fonte_20_parág._20_padrão"><text:span text:style-name="T16">Nada mais havendo a relatar, o Presidente </text:span></text:span><text:span text:style-name="Fonte_20_parág._20_padrão"><text:span text:style-name="T11">WILSON FERNANDO VARGAS DE ANDRADE</text:span></text:span><text:span text:style-name="Fonte_20_parág._20_padrão"><text:span text:style-name="T13"> declara encerrada a reunião às 14:50h, lavrando-se a presente Ata a Assistente Administrativo </text:span></text:span><text:span text:style-name="Fonte_20_parág._20_padrão"><text:span text:style-name="T11">EVELIZE DA SILVA BARBOSA</text:span></text:span><text:span text:style-name="Fonte_20_parág._20_padrão"><text:span text:style-name="T15">XXXXXXXXXXXXXXXXXXXXXXXXXXXXXXXXXX</text:span></text:span></text:p>
      <text:p text:style-name="P4"/>
      <text:p text:style-name="P7"/>
      <text:p text:style-name="P7"/>
      <text:p text:style-name="P7"/>
      <text:p text:style-name="P7">Wilson Fernando Vargas de Andrade</text:p>
      <text:p text:style-name="P8">Presidente do CAU-MT</text:p>
      <text:p text:style-name="P4"/>
      <text:p text:style-name="P4"/>
      <text:p text:style-name="P4"/>
      <text:p text:style-name="P4"/>
      <text:p text:style-name="P9">Evelize da Silva Barbosa</text:p>
      <text:p text:style-name="P10"><text:span text:style-name="Fonte_20_parág._20_padrão"><text:span text:style-name="T51">Assistente Administrativo</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roman"/>
    <style:font-face style:name="Calibri" svg:font-family="Calibri" style:font-family-generic="roman"/>
    <style:font-face style:name="Mangal1" svg:font-family="Mangal" style:font-family-generic="roman"/>
    <style:font-face style:name="SimSun2" svg:font-family="SimSun" style:font-family-generic="roman"/>
    <style:font-face style:name="Times New Roman1" svg:font-family="'Times New Roman'" style:font-family-generic="roman"/>
    <style:font-face style:name="Arial2" svg:font-family="Arial" style:font-family-generic="system"/>
    <style:font-face style:name="Calibri1" svg:font-family="Calibri" style:font-family-generic="system"/>
    <style:font-face style:name="OpenSymbol" svg:font-family="OpenSymbol" style:font-family-generic="system"/>
    <style:font-face style:name="Times New Roman2" svg:font-family="'Times New Roman'"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Title"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style: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style:style>
    <style:style style:name="Normal_20__28_Web_29_" style:display-name="Normal (Web)" style:family="paragraph">
      <style:paragraph-properties fo:margin-top="0.049cm" fo:margin-bottom="0.21cm" style:contextual-spacing="false" fo:orphans="2" fo:widows="2" fo:hyphenation-ladder-count="no-limit" style:vertical-align="auto"/>
      <style:text-properties style:language-asian="ar" style:country-asian="SA"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49cm"/>
        </style:tab-stops>
      </style:paragraph-properties>
      <style:text-properties fo:hyphenate="false"/>
    </style:style>
    <style:style style:name="Padr鉶" style:family="paragraph">
      <style:paragraph-properties fo:margin-top="0cm" fo:margin-bottom="0.282cm" style:contextual-spacing="false" fo:orphans="2" fo:widows="2" fo:hyphenation-ladder-count="no-limit" style:vertical-align="auto">
        <style:tab-stops>
          <style:tab-stop style:position="1.249cm"/>
        </style:tab-stops>
      </style:paragraph-properties>
      <style:text-properties fo:color="#00000a" style:font-name-asian="Times New Roman" style:font-family-asian="'Times New Roman'" style:font-family-generic-asian="roman" style:font-pitch-asian="variable" style:font-name-complex="SimSun" style:font-family-complex="SimSun" style:font-family-generic-complex="system" style:font-pitch-complex="variable"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r_3f_" style:display-name="Padr?" style:family="paragraph" style:default-outline-level="">
      <style:paragraph-properties fo:margin-left="0cm" fo:margin-right="0cm" fo:text-align="start" style:justify-single-word="false" fo:orphans="0" fo:widows="0" fo:text-indent="0cm" style:auto-text-indent="false" style:vertical-align="auto" style:writing-mode="lr-tb">
        <style:tab-stops>
          <style:tab-stop style:position="1.249cm"/>
        </style:tab-stops>
      </style:paragraph-properties>
      <style:text-properties fo:color="#00000a" style:font-name="Arial1" fo:font-family="Arial" style:font-family-generic="roman" fo:font-size="12pt" fo:language="en" fo:country="US" style:font-name-asian="SimSun" style:font-family-asian="SimSun" style:font-family-generic-asian="system" style:font-pitch-asian="variable" style:font-size-asian="12pt" style:language-asian="hi" style:country-asian="IN" style:font-name-complex="Arial1" style:font-family-complex="Arial" style:font-family-generic-complex="roman" style:font-size-complex="12pt" style:language-complex="hi" style:country-complex="IN"/>
    </style:style>
    <style:style style:name="List_20_Paragraph" style:display-name="List Paragraph" style:family="paragraph" style:default-outline-level="">
      <style:paragraph-properties fo:margin-left="0.568cm" fo:margin-right="0cm" fo:text-align="justify" style:justify-single-word="false" fo:orphans="0" fo:widows="0" fo:text-indent="-0.388cm" style:auto-text-indent="false" style:vertical-align="auto"/>
      <style:text-properties style:font-name="Calibri" fo:font-family="Calibri" style:font-family-generic="roman" fo:font-size="11pt" fo:language="en" fo:country="US" style:font-name-asian="Calibri1" style:font-family-asian="Calibri" style:font-family-generic-asian="system" style:font-size-asian="11pt" style:language-asian="en" style:country-asian="US" style:font-name-complex="Calibri" style:font-family-complex="Calibri" style:font-family-generic-complex="roman" style:font-size-complex="11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font-name-complex="Times New Roman1" style:font-family-complex="'Times New Roman'" style:font-family-generic-complex="roman"/>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1" style:display-name="Fonte parág. padrão1" style:family="text"/>
    <style:style style:name="Corpo_20_de_20_texto_20_Char" style:display-name="Corpo de texto Char" style:family="text" style:parent-style-name="Default_20_Paragraph_20_Font">
      <style:text-properties style:font-name="Calibri" fo:font-family="Calibri" style:font-family-generic="roman" style:font-name-asian="Calibri1" style:font-family-asian="Calibri" style:font-family-generic-asian="system" style:font-name-complex="Calibri" style:font-family-complex="Calibri" style:font-family-generic-complex="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MP0" style:page-layout-name="Mpm2">
      <style:header>
        <text:p text:style-name="Header"/>
      </style:header>
      <style:footer>
        <text:p text:style-name="MP1"><text:page-number text:select-page="current">0</text:page-number></text:p>
      </style:footer>
    </style:master-page>
    <style:master-page style:name="HTML" style:page-layout-name="Mpm3"/>
    <style:master-page style:name="Footnote"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nova</meta:initial-creator>
    <meta:creation-date>2016-03-14T16:16:00Z</meta:creation-date>
    <dc:date>2017-03-13T15:25:05.386000000</dc:date>
    <meta:print-date>2016-04-15T15:18:00Z</meta:print-date>
    <meta:editing-cycles>8040</meta:editing-cycles>
    <meta:editing-duration>P6DT18H37M35S</meta:editing-duration>
    <meta:document-statistic meta:table-count="0" meta:image-count="1" meta:object-count="0" meta:page-count="11" meta:paragraph-count="17" meta:word-count="7939" meta:character-count="50087" meta:non-whitespace-character-count="42124"/>
    <meta:template xlink:type="simple" xlink:actuate="onRequest" xlink:title="" xlink:href="file:///F:/REUNIÃO%20PLENÁRIA%20%2054ª/REUNIÃO%20PLENÁRIA%20%2054ª/ATAS/ATA%20PLENÁRIA%20Nº%2053%20JUNHO%202016.odt/Normal"/>
  </office:meta>
</office:document-meta>
</file>