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="0cm" fo:border="0.51pt solid #00000a" style:shadow="none"/>
      <style:text-properties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="0cm" fo:border="0.51pt solid #00000a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text-properties fo:color="#000000"/>
    </style:style>
    <style:style style:name="P6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8" style:family="paragraph" style:parent-style-name="Padrão">
      <style:text-properties fo:font-size="11pt" style:font-size-asian="11pt" style:font-name-complex="Times New Roman" style:font-size-complex="11pt"/>
    </style:style>
    <style:style style:name="P9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Padrão">
      <style:paragraph-properties fo:line-height="150%"/>
      <style:text-properties fo:font-size="11pt" style:font-size-asian="11pt" style:font-name-complex="Times New Roman" style:font-size-complex="11pt"/>
    </style:style>
    <style:style style:name="P11" style:family="paragraph" style:parent-style-name="Padrão">
      <style:paragraph-properties style:line-height-at-least="0.176cm"/>
      <style:text-properties fo:font-size="11pt" officeooo:paragraph-rsid="0008d3a9" style:font-size-asian="11pt" style:font-name-complex="Times New Roman" style:font-size-complex="11pt"/>
    </style:style>
    <style:style style:name="P12" style:family="paragraph" style:parent-style-name="Padrão">
      <style:paragraph-properties fo:line-height="150%"/>
      <style:text-properties fo:font-size="11pt" style:font-size-asian="11pt" style:font-size-complex="11pt"/>
    </style:style>
    <style:style style:name="P13" style:family="paragraph" style:parent-style-name="Padrão">
      <style:paragraph-properties style:line-height-at-least="0.176cm"/>
      <style:text-properties fo:font-size="11pt" style:font-size-asian="11pt" style:font-size-complex="11pt"/>
    </style:style>
    <style:style style:name="P14" style:family="paragraph" style:parent-style-name="Padrão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Padrão">
      <style:text-properties fo:font-size="11pt" fo:font-weight="bold" officeooo:paragraph-rsid="0008d3a9" style:font-size-asian="11pt" style:font-weight-asian="bold" style:font-size-complex="11pt" style:font-weight-complex="bold"/>
    </style:style>
    <style:style style:name="P16" style:family="paragraph" style:parent-style-name="Padrão">
      <style:paragraph-properties fo:text-align="center" style:justify-single-word="false"/>
    </style:style>
    <style:style style:name="P17" style:family="paragraph" style:parent-style-name="Padrão">
      <style:text-properties style:font-name-complex="Times New Roman"/>
    </style:style>
    <style:style style:name="P18" style:family="paragraph" style:parent-style-name="Padrão">
      <style:paragraph-properties style:line-height-at-least="0.176cm"/>
      <style:text-properties style:font-name-complex="Times New Roman"/>
    </style:style>
    <style:style style:name="P19" style:family="paragraph" style:parent-style-name="Padrão">
      <style:paragraph-properties style:line-height-at-least="0.176cm" fo:text-align="center" style:justify-single-word="false"/>
      <style:text-properties style:font-name-complex="Times New Roman"/>
    </style:style>
    <style:style style:name="P20" style:family="paragraph" style:parent-style-name="Padrão" style:master-page-name="MP0">
      <style:paragraph-properties style:line-height-at-least="0.176cm" fo:text-align="center" style:justify-single-word="false" style:page-number="auto" fo:break-before="page" fo:padding="0cm" fo:border="0.51pt solid #00000a" style:shadow="none"/>
    </style:style>
    <style:style style:name="P21" style:family="paragraph" style:parent-style-name="Padrão">
      <style:text-properties fo:font-size="11pt" style:font-size-asian="11pt" style:font-name-complex="Times New Roman" style:font-size-complex="11pt"/>
    </style:style>
    <style:style style:name="P22" style:family="paragraph" style:parent-style-name="Padrão">
      <style:paragraph-properties fo:text-align="justify" style:justify-single-word="false"/>
      <style:text-properties fo:color="#000000" fo:font-size="11pt" officeooo:rsid="0005b695" officeooo:paragraph-rsid="0009ec03" style:font-size-asian="11pt" style:font-name-complex="Times New Roman" style:font-size-complex="11pt"/>
    </style:style>
    <style:style style:name="P23" style:family="paragraph" style:parent-style-name="Padrão">
      <style:paragraph-properties fo:text-align="justify" style:justify-single-word="false"/>
      <style:text-properties fo:color="#000000" fo:font-size="11pt" officeooo:rsid="0005b695" officeooo:paragraph-rsid="0005b695" style:font-size-asian="11pt" style:font-name-complex="Times New Roman" style:font-size-complex="11pt"/>
    </style:style>
    <style:style style:name="P24" style:family="paragraph" style:parent-style-name="Padrão">
      <style:paragraph-properties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officeooo:rsid="00074aa3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05b695"/>
    </style:style>
    <style:style style:name="T9" style:family="text">
      <style:text-properties fo:color="#ff33ff"/>
    </style:style>
    <style:style style:name="T10" style:family="text">
      <style:text-properties fo:color="#ff33ff" officeooo:rsid="0005b695"/>
    </style:style>
    <style:style style:name="T11" style:family="text">
      <style:text-properties officeooo:rsid="00074aa3"/>
    </style:style>
    <style:style style:name="T12" style:family="text">
      <style:text-properties officeooo:rsid="0008d3a9"/>
    </style:style>
    <style:style style:name="T13" style:family="text">
      <style:text-properties officeooo:rsid="0009675b"/>
    </style:style>
    <style:style style:name="T14" style:family="text">
      <style:text-properties officeooo:rsid="0009ec0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2" text:anchor-type="paragraph" svg:x="-1.025cm" svg:y="0.005cm" svg:width="16.633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Ética e Disciplina do CAU/MT</text:span></text:span></text:p>
      <text:p text:style-name="P1"/>
      <text:p text:style-name="P1">PROTOCOLO: <text:span text:style-name="T8">SEM NÚMERO</text:span></text:p>
      <text:p text:style-name="P2"><text:span text:style-name="Fonte_20_parág._20_padrão"><text:span text:style-name="T2">INTERESSADO: COMISSÃO DE ÉTICA E DISCIPLINA DO CAU/MT</text:span></text:span></text:p>
      <text:p text:style-name="P2"><text:span text:style-name="Fonte_20_parág._20_padrão"><text:span text:style-name="T2">ASSUNTO: CALENDÁRIO AUDIÊNCIA DE CONCILIAÇÃO</text:span></text:span></text:p>
      <text:p text:style-name="P3">DELIBERAÇÃO Nº 0<text:span text:style-name="T8">5</text:span>/2017 – CED-CAU/MT</text:p>
      <text:p text:style-name="Padrão"/>
      <text:p text:style-name="P4"><text:span text:style-name="Fonte_20_parág._20_padrão"><text:span text:style-name="T4">A </text:span></text:span><text:span text:style-name="Fonte_20_parág._20_padrão"><text:span text:style-name="T3">Comissão de Ética e Disciplina do CAU/M</text:span></text:span><text:span text:style-name="Fonte_20_parág._20_padrão"><text:span text:style-name="T5">T </text:span></text:span><text:span text:style-name="Fonte_20_parág._20_padrão"><text:span text:style-name="T4">(CED-CAU/MT), reunida ordinariamente em Cuiabá-MT, na sede do CAU/MT, no uso das competências que lhe conferem o Art. 42 do Regimento Interno do CAU/MT,</text:span></text:span><text:span text:style-name="Fonte_20_parág._20_padrão"><text:span text:style-name="T2"> manifesta-se sobre assuntos de sua competência mediante ato administrativo da espécie deliberação.</text:span></text:span></text:p>
      <text:p text:style-name="P4"/>
      <text:p text:style-name="P4"/>
      <text:p text:style-name="P6">DELIBEROU:</text:p>
      <text:p text:style-name="P7"/>
      <text:p text:style-name="P7">Calendário com as Reuniões de Audiência de Conciliação dos seguintes Protocolos:</text:p>
      <text:p text:style-name="P7"/>
      <text:p text:style-name="P22">404683/2016; 404782/2016; 404282/2016; 404270/2016; 404712/2016; 404797/2016; 404258/2016</text:p>
      <text:p text:style-name="P7">Data <text:span text:style-name="T14">12/04/</text:span>2017 – a partir das <text:span text:style-name="T14">09:00</text:span>hs (a cada 30 minutos) – Relator <text:span text:style-name="T8">Altair Medeiros</text:span></text:p>
      <text:p text:style-name="P7"/>
      <text:p text:style-name="P23">404292/2016; 404280/2016; 404704/2016; 404261/2016</text:p>
      <text:p text:style-name="P7">Data <text:span text:style-name="T14">19/04/</text:span>2017 – a partir das <text:span text:style-name="T14">10:00</text:span>hs (a cada 30 minutos) – Relator <text:span text:style-name="T8">Altair Medeiros</text:span></text:p>
      <text:p text:style-name="P7"><text:s/></text:p>
      <text:p text:style-name="P7"/>
      <text:p text:style-name="P5"/>
      <text:p text:style-name="P9">Cuiabá - MT, <text:span text:style-name="T11">10</text:span> de <text:span text:style-name="T11">março</text:span> de 2017.</text:p>
      <text:p text:style-name="P16"/>
      <text:p text:style-name="P16"/>
      <text:p text:style-name="P16"/>
      <text:p text:style-name="Padrão"/>
      <text:p text:style-name="P14">EDUARDO CAIRO CHILETTO <text:s text:c="2"/>_______________________________________________</text:p>
      <text:p text:style-name="Padrão"><text:span text:style-name="Fonte_20_parág._20_padrão"><text:span text:style-name="T4">Coordenador da CED</text:span></text:span><text:span text:style-name="Fonte_20_parág._20_padrão"><text:span text:style-name="T5"> – </text:span></text:span><text:span text:style-name="Fonte_20_parág._20_padrão"><text:span text:style-name="T4">CAU/MT</text:span></text:span></text:p>
      <text:p text:style-name="P12"/>
      <text:p text:style-name="Padrão"><text:span text:style-name="Fonte_20_parág._20_padrão"><text:span text:style-name="T7">LOURDES REGINA REAMI </text:span></text:span><text:span text:style-name="Fonte_20_parág._20_padrão"><text:span text:style-name="T6">_</text:span></text:span><text:span text:style-name="Fonte_20_parág._20_padrão"><text:span text:style-name="T4">__________________________________________________</text:span></text:span></text:p>
      <text:p text:style-name="P8">Conselheir<text:span text:style-name="T11">a Suplente</text:span></text:p>
      <text:p text:style-name="P10"/>
      <text:p text:style-name="P14">ALTAIR MEDEIROS _________________________________________________________</text:p>
      <text:p text:style-name="P8">Conselheiro Titular</text:p>
      <text:p text:style-name="P8"/>
      <text:p text:style-name="Padrão"><text:span text:style-name="Fonte_20_parág._20_padrão"><text:span text:style-name="T6">GISLAINE FABRIS _________</text:span></text:span><text:span text:style-name="Fonte_20_parág._20_padrão"><text:span text:style-name="T4">__________________________________________________</text:span></text:span></text:p>
      <text:p text:style-name="P8">Conselheira Suplente</text:p>
      <text:p text:style-name="P13"/>
      <text:p text:style-name="P15"><text:span text:style-name="T12">JOSÉ ANTÔNIO LEMOS DOS SANTOS</text:span> _________________________________________</text:p>
      <text:p text:style-name="P11">Conselheir<text:span text:style-name="T13">o Titular</text:span></text:p>
      <text:p text:style-name="P18"/>
      <text:p text:style-name="P18"/>
      <text:p text:style-name="P18"/>
      <text:p text:style-name="P19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02-16T22:08:00Z</meta:creation-date>
    <dc:date>2017-03-10T14:19:56.179000000</dc:date>
    <meta:print-date>2016-03-22T18:54:00Z</meta:print-date>
    <meta:editing-cycles>42</meta:editing-cycles>
    <meta:editing-duration>PT1H44M10S</meta:editing-duration>
    <meta:document-statistic meta:table-count="0" meta:image-count="1" meta:object-count="0" meta:page-count="2" meta:paragraph-count="24" meta:word-count="160" meta:character-count="1386" meta:non-whitespace-character-count="1240"/>
    <meta:template xlink:type="simple" xlink:actuate="onRequest" xlink:title="" xlink:href="../Deliberação%204.2017%20Calendário%20Audiência%20de%20Conciliação%20(FEVEREIRO%202017).odt/Normal.dotm"/>
  </office:meta>
</office:document-meta>
</file>