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1" style:parent-style-name="Padrão" style:family="paragraph">
      <style:paragraph-properties fo:text-align="justify"/>
      <style:text-properties fo:color="#000000"/>
    </style:style>
    <style:style style:name="P22" style:parent-style-name="Padrão" style:family="paragraph">
      <style:paragraph-properties fo:text-align="justify"/>
      <style:text-properties fo:color="#000000"/>
    </style:style>
    <style:style style:name="P23" style:parent-style-name="Padrão" style:family="paragraph">
      <style:paragraph-properties fo:text-align="justify"/>
      <style:text-properties fo:color="#000000"/>
    </style:style>
    <style:style style:name="P24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6" style:parent-style-name="Padrão" style:family="paragraph">
      <style:paragraph-properties fo:text-align="center"/>
    </style:style>
    <style:style style:name="P27" style:parent-style-name="Padrão" style:family="paragraph">
      <style:paragraph-properties fo:text-align="center"/>
    </style:style>
    <style:style style:name="P28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Padrão" style:family="paragraph">
      <style:paragraph-properties fo:text-align="justify"/>
    </style:style>
    <style:style style:name="T30" style:parent-style-name="Fonteparág.padrão" style:family="text">
      <style:text-properties style:font-name-complex="Times New Roman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9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0" style:parent-style-name="Padr鉶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3" style:parent-style-name="Padr鉶" style:family="paragraph">
      <style:paragraph-properties fo:text-align="justify"/>
    </style:style>
    <style:style style:name="T5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-0.32431in" svg:y="0.00278in" svg:width="6.61667in" svg:height="0.66389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Memo 16.01.001/FISC</text:p>
      <text:p text:style-name="P5">INTERESSADO: Fiscalização do CAU/MT</text:p>
      <text:p text:style-name="P6"><text:span text:style-name="T7">ASSUNTO: Proposta de aprovação dos valores de multas a serem aplicados<text:s/></text:span><text:span text:style-name="T8">pelo CAU/MT</text:span></text:p>
      <text:p text:style-name="P9">DELIBERAÇÃO Nº 68/2017 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</text:span><text:span text:style-name="T16">a-se sobre assuntos de sua competê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A Comissão delibera aprovar os valores de multas a serem aplicadas por infrações à legislação que regula o exercício da Arquitetura e Urbanismo, nos termos de valores das autuações, constantes no Anexo I desta Deliberação.</text:p>
      <text:p text:style-name="P22"/>
      <text:p text:style-name="P23"/>
      <text:p text:style-name="P24"/>
      <text:p text:style-name="P25">Cuiabá - MT, 06 de Fevereiro de 2017.</text:p>
      <text:p text:style-name="P26"/>
      <text:p text:style-name="Padrão"/>
      <text:p text:style-name="P27"/>
      <text:p text:style-name="P28"/>
      <text:p text:style-name="P29"><text:span text:style-name="T30">ELIANE DE CAMPOS GOMES</text:span><text:span text:style-name="T31"><text:s/>________________________________________________</text:span></text:p>
      <text:p text:style-name="P32"><text:span text:style-name="T33">Coordenadora da CEP</text:span><text:span text:style-name="T34"><text:s/>– CAU/MT</text:span></text:p>
      <text:p text:style-name="P35"/>
      <text:p text:style-name="P36">FRANCISCO JOSÉ<text:s/>DUARTE<text:s/>GOMES<text:s/>___________________________________________</text:p>
      <text:p text:style-name="P37">Conselheiro Titular</text:p>
      <text:p text:style-name="P38"/>
      <text:p text:style-name="P39"><text:span text:style-name="T40">ENIZE MAZZARELLO DE CARVALHO</text:span><text:span text:style-name="T41">___________________________________________</text:span></text:p>
      <text:p text:style-name="P42">Conselheiro Titular</text:p>
      <text:p text:style-name="P43"/>
      <text:p text:style-name="P44"><text:span text:style-name="T45">JOSÉ ANTÔNIO LEMOS DOS SANTOS</text:span><text:span text:style-name="T46">______________________________</text:span><text:span text:style-name="T47">____________</text:span></text:p>
      <text:p text:style-name="P48">Conselheiro Titular</text:p>
      <text:p text:style-name="P49"/>
      <text:p text:style-name="P50"><text:span text:style-name="T51">LOURDES REGINA REAMI</text:span><text:span text:style-name="T52"><text:s/>___________________________________________________</text:span></text:p>
      <text:p text:style-name="P53"><text:span text:style-name="T54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7-02-06T21:03:00Z</meta:creation-date>
    <dc:date>2017-02-06T21:25:00Z</dc:date>
    <meta:print-date>2017-01-23T22:41:00Z</meta:print-date>
    <meta:template xlink:href="Deliberação%20nº%2044%202016%20Soli" xlink:type="simple"/>
    <meta:editing-cycles>6</meta:editing-cycles>
    <meta:editing-duration>PT780S</meta:editing-duration>
    <meta:document-statistic meta:page-count="1" meta:paragraph-count="2" meta:word-count="208" meta:character-count="1334" meta:row-count="9" meta:non-whitespace-character-count="1128"/>
  </office:meta>
</office:document-meta>
</file>