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justify" style:justify-single-word="false"/>
      <style:text-properties fo:color="#000000" officeooo:rsid="000a3953" officeooo:paragraph-rsid="000dfd8b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090698" style:font-size-asian="11pt" style:font-name-complex="Times New Roman" style:font-size-complex="11pt"/>
    </style:style>
    <style:style style:name="T4" style:family="text">
      <style:text-properties fo:color="#000000" fo:font-size="11pt" officeooo:rsid="000a3953" style:font-size-asian="11pt" style:font-name-complex="Times New Roman" style:font-size-complex="11pt"/>
    </style:style>
    <style:style style:name="T5" style:family="text">
      <style:text-properties fo:color="#000000" fo:font-size="11pt" officeooo:rsid="000dfd8b" style:font-size-asian="11pt" style:font-name-complex="Times New Roman" style:font-size-complex="11pt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officeooo:rsid="000dfd8b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a3953"/>
    </style:style>
    <style:style style:name="T16" style:family="text">
      <style:text-properties officeooo:rsid="000aef17"/>
    </style:style>
    <style:style style:name="T17" style:family="text">
      <style:text-properties officeooo:rsid="000dfd8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6">419795/2016</text:span></text:p>
      <text:p text:style-name="P1">INTERESSADO: <text:span text:style-name="T15">Análise Técnica do</text:span> CAU/MT</text:p>
      <text:p text:style-name="P2"><text:span text:style-name="Fonte_20_parág._20_padrão"><text:span text:style-name="T2">ASSUNTO:</text:span></text:span><text:span text:style-name="Fonte_20_parág._20_padrão"><text:span text:style-name="T3"> </text:span></text:span><text:span text:style-name="Fonte_20_parág._20_padrão"><text:span text:style-name="T4">Interrupção de Registro Profissional – </text:span></text:span><text:span text:style-name="Fonte_20_parág._20_padrão"><text:span text:style-name="T5">Flavia Mitsuka Imada</text:span></text:span></text:p>
      <text:p text:style-name="P3">DELIBERAÇÃO Nº 7<text:span text:style-name="T17">5</text:span>/2017 – CEP-CAU/MT</text:p>
      <text:p text:style-name="Padrão"/>
      <text:p text:style-name="P4"><text:span text:style-name="Fonte_20_parág._20_padrão"><text:span text:style-name="T8">A </text:span></text:span><text:span text:style-name="Fonte_20_parág._20_padrão"><text:span text:style-name="T6">Comissão de Exercício Profissional do CAU/M</text:span></text:span><text:span text:style-name="Fonte_20_parág._20_padrão"><text:span text:style-name="T1">T </text:span></text:span><text:span text:style-name="Fonte_20_parág._20_padrão"><text:span text:style-name="T8">(CEP-CAU/MT), reunida ordinariamente em Cuiabá-MT na sede do CAU/MT, no uso das competências que lhe conferem o Art. 42 do Regimento Interno do CAU/MT,</text:span></text:span><text:span text:style-name="Fonte_20_parág._20_padrão"><text:span text:style-name="T7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1">DELIBEROU:</text:p>
      <text:p text:style-name="P14">A Comissão delibera pela Interrupção do Registro Profissional – <text:span text:style-name="Fonte_20_parág._20_padrão"><text:span text:style-name="T10">Flavia Mitsuka Imada.</text:span></text:span></text:p>
      <text:p text:style-name="P13"/>
      <text:p text:style-name="P13"/>
      <text:p text:style-name="P13"/>
      <text:p text:style-name="P12"/>
      <text:p text:style-name="P6">Cuiabá - MT, 06 de Fevereir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9">ELIANE DE CAMPOS GOMES</text:span></text:span><text:span text:style-name="Fonte_20_parág._20_padrão"><text:span text:style-name="T12"> ________________________________________________</text:span></text:span></text:p>
      <text:p text:style-name="P4"><text:span text:style-name="Fonte_20_parág._20_padrão"><text:span text:style-name="T12">Coordenadora da CEP – CAU/MT</text:span></text:span></text:p>
      <text:p text:style-name="P9"/>
      <text:p text:style-name="P4"><text:span text:style-name="Fonte_20_parág._20_padrão"><text:span text:style-name="T11">FRANCISCO JOSÉ DUARTE GOMES</text:span></text:span><text:span text:style-name="Fonte_20_parág._20_padrão"><text:span text:style-name="T13">___________________________________________</text:span></text:span></text:p>
      <text:p text:style-name="P10">Conselheiro Titular</text:p>
      <text:p text:style-name="P9"/>
      <text:p text:style-name="P4"><text:span text:style-name="Fonte_20_parág._20_padrão"><text:span text:style-name="T9">ENIZE MAZZARELLO DE CARVALHO</text:span></text:span><text:span text:style-name="Fonte_20_parág._20_padrão"><text:span text:style-name="T12">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9">JOSÉ ANTÔNIO LEMOS DOS SANTOS</text:span></text:span><text:span text:style-name="Fonte_20_parág._20_padrão"><text:span text:style-name="T12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9">LOURDES REGINA REAMI</text:span></text:span><text:span text:style-name="Fonte_20_parág._20_padrão"><text:span text:style-name="T12"> ___________________________________________________</text:span></text:span></text:p>
      <text:p text:style-name="P16"><text:span text:style-name="Fonte_20_parág._20_padrão"><text:span text:style-name="T14">Conselheira Suplente</text:span></text:span><text:bookmark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2-06T19:51:29.879000000</dc:date>
    <meta:print-date>2017-02-06T19:49:25.375000000</meta:print-date>
    <meta:editing-cycles>9</meta:editing-cycles>
    <meta:editing-duration>PT9M10S</meta:editing-duration>
    <meta:document-statistic meta:table-count="0" meta:image-count="1" meta:object-count="0" meta:page-count="1" meta:paragraph-count="19" meta:word-count="129" meta:character-count="1144" meta:non-whitespace-character-count="1030"/>
    <meta:template xlink:type="simple" xlink:actuate="onRequest" xlink:title="" xlink:href="file://192.168.25.221/Conselho%20de%20Arquitetura/SECRETARIA%20GERAL/2017/REUNIÃO%20DAS%20COMISSÕES/COMISSÃO%20DE%20EXERCÍCIO%20PROFISSIONAL%202017/DELIBERAÇÃO/Deliberação%2071.2017.odt/Deliberação%20nº%2044%202016%20Soli"/>
  </office:meta>
</office:document-meta>
</file>