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8AF000008AFB6A12E2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Calibri" svg:font-family="Calibri" style:font-family-generic="roman"/>
    <style:font-face style:name="SimSun2" svg:font-family="SimSun" style:font-family-generic="roman"/>
    <style:font-face style:name="Times New Roman2" svg:font-family="'Times New Roman'" style:font-family-generic="roman"/>
    <style:font-face style:name="Arial2" svg:font-family="Arial" style:font-family-generic="system"/>
    <style:font-face style:name="Calibri1" svg:font-family="Calibri" style:font-family-generic="system"/>
    <style:font-face style:name="OpenSymbol" svg:font-family="OpenSymbol" style:font-family-generic="system"/>
    <style:font-face style:name="Times New Roman1" svg:font-family="'Times New Roman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register-true="true">
        <style:tab-stops>
          <style:tab-stop style:position="1.249cm"/>
          <style:tab-stop style:position="2.096cm"/>
        </style:tab-stops>
      </style:paragraph-properties>
      <style:text-properties fo:color="#000000" style:font-name="Arial" fo:font-size="11p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register-true="true">
        <style:tab-stops>
          <style:tab-stop style:position="1.249cm"/>
          <style:tab-stop style:position="2.096cm"/>
        </style:tab-stops>
      </style:paragraph-properties>
    </style:style>
    <style:style style:name="P5" style:family="paragraph" style:parent-style-name="Normal_20__28_Web_29_">
      <style:paragraph-properties fo:margin-left="0cm" fo:margin-right="-0.801cm" fo:text-align="justify" style:justify-single-word="false" fo:text-indent="0cm" style:auto-text-indent="false"/>
    </style:style>
    <style:style style:name="P6" style:family="paragraph" style:parent-style-name="Normal_20__28_Web_29_">
      <style:paragraph-properties fo:margin-left="0cm" fo:margin-right="-0.8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-0.801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0.691cm"/>
        </style:tab-stops>
        <style:background-image/>
      </style:paragraph-properties>
      <style:text-properties fo:color="#000000" style:font-name="Arial" fo:font-size="11p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P8" style:family="paragraph" style:parent-style-name="Normal_20__28_Web_29_">
      <style:paragraph-properties fo:margin-left="0cm" fo:margin-right="-0.801cm" fo:margin-top="0cm" fo:margin-bottom="0cm" style:contextual-spacing="false" fo:line-height="100%" fo:text-align="center" style:justify-single-word="false" style:register-true="true" fo:text-indent="0cm" style:auto-text-indent="false">
        <style:tab-stops>
          <style:tab-stop style:position="1.249cm"/>
          <style:tab-stop style:position="2.096cm"/>
        </style:tab-stops>
      </style:paragraph-properties>
      <style:text-properties fo:color="#000000" style:font-name="Arial" fo:font-size="11pt" fo:font-weight="bold" style:font-name-asian="Arial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9" style:family="paragraph" style:parent-style-name="Normal_20__28_Web_29_">
      <style:paragraph-properties fo:margin-left="0cm" fo:margin-right="-0.801cm" fo:margin-top="0cm" fo:margin-bottom="0cm" style:contextual-spacing="false" fo:line-height="100%" fo:text-align="center" style:justify-single-word="false" style:register-true="true" fo:text-indent="0cm" style:auto-text-indent="false">
        <style:tab-stops>
          <style:tab-stop style:position="1.249cm"/>
          <style:tab-stop style:position="2.096cm"/>
        </style:tab-stops>
      </style:paragraph-properties>
      <style:text-properties fo:color="#000000" style:font-name="Arial" fo:font-size="11p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10" style:family="paragraph" style:parent-style-name="Normal_20__28_Web_29_">
      <style:paragraph-properties fo:margin-left="0cm" fo:margin-right="-0.801cm" fo:margin-top="0cm" fo:margin-bottom="0cm" style:contextual-spacing="false" fo:line-height="100%" fo:text-align="center" style:justify-single-word="false" style:register-true="true" fo:text-indent="0cm" style:auto-text-indent="false">
        <style:tab-stops>
          <style:tab-stop style:position="1.249cm"/>
          <style:tab-stop style:position="2.096cm"/>
        </style:tab-stops>
      </style:paragraph-properties>
    </style:style>
    <style:style style:name="P11" style:family="paragraph" style:parent-style-name="Normal_20__28_Web_29_">
      <style:paragraph-properties fo:line-height="100%" fo:text-align="center" style:justify-single-word="false"/>
      <style:text-properties fo:color="#00000a" style:font-name="Arial1" fo:font-size="10pt" style:font-size-asian="10pt" style:font-name-complex="Arial1" style:font-size-complex="10pt"/>
    </style:style>
    <style:style style:name="P12" style:family="paragraph" style:parent-style-name="Normal_20__28_Web_29_">
      <style:paragraph-properties fo:text-align="center" style:justify-single-word="false"/>
      <style:text-properties fo:color="#00000a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al_20__28_Web_29_">
      <style:paragraph-properties fo:text-align="center" style:justify-single-word="false"/>
      <style:text-properties fo:color="#00000a" style:font-name="Arial" fo:font-size="10pt" style:font-size-asian="10pt" style:font-name-complex="Arial" style:font-size-complex="10pt"/>
    </style:style>
    <style:style style:name="P14" style:family="paragraph" style:parent-style-name="Normal_20__28_Web_29_">
      <style:paragraph-properties fo:text-align="center" style:justify-single-word="false"/>
      <style:text-properties fo:color="#ff3333" style:font-name="Arial" fo:font-size="10pt" style:font-size-asian="10pt" style:font-name-complex="Arial" style:font-size-complex="10pt"/>
    </style:style>
    <style:style style:name="P15" style:family="paragraph" style:parent-style-name="Normal_20__28_Web_29_">
      <style:paragraph-properties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1.249cm"/>
          <style:tab-stop style:position="14.631cm"/>
        </style:tab-stops>
      </style:paragraph-properties>
    </style:style>
    <style:style style:name="T1" style:family="text">
      <style:text-properties fo:color="#000000" style:font-name="Arial" fo:font-size="11pt" fo:language="pt" fo:country="BR" fo:font-weight="normal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2" style:family="text">
      <style:text-properties fo:color="#000000" style:font-name="Arial" fo:font-size="11pt" fo:language="pt" fo:country="BR" fo:font-weight="normal" officeooo:rsid="001e5c5c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3" style:family="text">
      <style:text-properties fo:color="#000000" style:font-name="Arial" fo:font-size="11pt" fo:language="pt" fo:country="BR" fo:font-weight="normal" officeooo:rsid="001eef82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4" style:family="text">
      <style:text-properties fo:color="#000000" style:font-name="Arial" fo:font-size="11pt" fo:language="pt" fo:country="BR" fo:font-weight="normal" officeooo:rsid="0020a924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5" style:family="text">
      <style:text-properties fo:color="#000000" style:font-name="Arial" fo:font-size="11pt" fo:language="pt" fo:country="BR" fo:font-weight="normal" officeooo:rsid="0020fc16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6" style:family="text">
      <style:text-properties fo:color="#000000" style:font-name="Arial" fo:font-size="11pt" fo:language="pt" fo:country="BR" fo:font-weight="normal" officeooo:rsid="002266b9" style:font-name-asian="Arial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7" style:family="text">
      <style:text-properties fo:color="#000000" style:font-name="Arial" fo:font-size="11pt" fo:language="pt" fo:country="BR" fo:font-weight="bold" style:font-name-asian="Arial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8" style:family="text">
      <style:text-properties fo:color="#000000" style:font-name="Arial" fo:font-size="11pt" fo:language="pt" fo:country="BR" fo:font-style="italic" fo:font-weight="normal" style:font-name-asian="Arial" style:font-size-asian="11pt" style:language-asian="en" style:country-asian="US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9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fo:color="#000000" style:font-name="Arial" fo:font-size="11pt" fo:language="pt" fo:country="BR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fo:color="#000000" style:font-name="Arial" fo:font-size="11pt" fo:language="pt" fo:country="BR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00" style:font-name="Arial" fo:font-size="11pt" fo:font-weight="bold" style:font-name-asian="Arial" style:font-size-asian="11pt" style:font-weight-asian="bold" style:font-name-complex="SimSun" style:font-size-complex="11pt" style:font-weight-complex="bold"/>
    </style:style>
    <style:style style:name="T1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fo:font-weight="bold" style:font-name-asian="Arial" style:font-size-asian="11pt" style:language-asian="ar" style:country-asian="SA" style:font-weight-asian="bold" style:font-name-complex="SimSun" style:font-size-complex="11pt" style:language-complex="ar" style:country-complex="SA"/>
    </style:style>
    <style:style style:name="T15" style:family="text">
      <style:text-properties fo:color="#000000" style:font-name="Arial" fo:font-size="11pt" fo:font-weight="bold" style:font-name-asian="Arial" style:font-size-asian="11pt" style:language-asian="ar" style:country-asian="SA" style:font-weight-asian="bold" style:font-name-complex="SimSun" style:font-size-complex="11pt" style:language-complex="ar" style:country-complex="SA" style:font-weight-complex="bold"/>
    </style:style>
    <style:style style:name="T16" style:family="text">
      <style:text-properties fo:color="#000000" style:font-name="Arial" fo:font-size="11pt" fo:font-weight="normal" style:font-name-asian="Arial" style:font-size-asian="11pt" style:font-weight-asian="normal" style:font-name-complex="SimSun" style:font-size-complex="11pt" style:font-weight-complex="normal"/>
    </style:style>
    <style:style style:name="T17" style:family="text">
      <style:text-properties fo:color="#000000" style:font-name="Arial" fo:font-size="11pt" fo:font-weight="normal" style:font-name-asian="Arial" style:font-size-asian="11pt" style:language-asian="ar" style:country-asian="SA" style:font-weight-asian="normal" style:font-name-complex="SimSun" style:font-size-complex="11pt" style:language-complex="ar" style:country-complex="SA" style:font-weight-complex="normal"/>
    </style:style>
    <style:style style:name="T18" style:family="text">
      <style:text-properties fo:color="#000000" style:font-name="Arial" fo:font-size="11pt" style:font-name-asian="Arial" style:font-size-asian="11pt" style:font-name-complex="SimSun" style:font-size-complex="11pt"/>
    </style:style>
    <style:style style:name="T19" style:family="text">
      <style:text-properties fo:color="#000000" style:font-name="Arial" fo:font-size="11p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20" style:family="text">
      <style:text-properties fo:color="#000000" style:font-name="Arial" fo:font-size="11pt" fo:language="it" fo:country="IT" style:font-name-asian="Arial" style:font-size-asian="11pt" style:language-asian="ar" style:country-asian="SA" style:font-name-complex="SimSun" style:font-size-complex="11pt" style:language-complex="ar" style:country-complex="SA"/>
    </style:style>
    <style:style style:name="T21" style:family="text">
      <style:text-properties fo:color="#000000" style:font-name="Arial" fo:font-size="11pt" fo:language="it" fo:country="IT" fo:font-weight="bold" style:font-name-asian="Arial" style:font-size-asian="11pt" style:language-asian="ar" style:country-asian="SA" style:font-weight-asian="bold" style:font-name-complex="SimSun" style:font-size-complex="11pt" style:language-complex="ar" style:country-complex="SA" style:font-weight-complex="bold"/>
    </style:style>
    <style:style style:name="T22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3" style:family="text">
      <style:text-properties fo:color="#000000" style:font-name="Arial" fo:font-size="10.5pt" style:font-size-asian="10.5pt" style:font-name-complex="Arial" style:font-size-complex="10.5pt"/>
    </style:style>
    <style:style style:name="T24" style:family="text">
      <style:text-properties style:font-name="Arial"/>
    </style:style>
    <style:style style:name="T25" style:family="text">
      <style:text-properties style:font-name="Arial" style:language-asian="pt" style:country-asian="BR" style:language-complex="ar" style:country-complex="SA"/>
    </style:style>
    <style:style style:name="T26" style:family="text">
      <style:text-properties style:font-name="Arial" fo:font-size="11pt" style:font-size-asian="11pt" style:font-name-complex="Arial1" style:font-size-complex="11pt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29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0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3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4" style:family="text">
      <style:text-properties style:font-name="Arial" fo:font-size="11pt" fo:language="pt" fo:country="BR" fo:font-weight="normal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T35" style:family="text">
      <style:text-properties style:font-name="Arial" fo:font-size="11pt" fo:language="pt" fo:country="BR" fo:font-weight="bold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36" style:family="text">
      <style:text-properties style:font-name="Arial1" fo:font-size="11pt" fo:language="pt" fo:country="BR" style:letter-kerning="true" style:font-name-asian="Arial2" style:font-size-asian="11pt" style:language-asian="hi" style:country-asian="IN" style:font-name-complex="SimSun2" style:font-size-complex="11pt" style:language-complex="hi" style:country-complex="IN"/>
    </style:style>
    <style:style style:name="T37" style:family="text">
      <style:text-properties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8" style:family="text">
      <style:text-properties style:font-name="Arial1" fo:font-size="11pt" fo:language="pt" fo:country="BR" style:letter-kerning="true" style:font-name-asian="Times New Roman1" style:font-size-asian="11pt" style:language-asian="hi" style:country-asian="IN" style:font-name-complex="Arial1" style:font-size-complex="11pt" style:language-complex="hi" style:country-complex="IN"/>
    </style:style>
    <style:style style:name="T39" style:family="text">
      <style:text-properties style:font-name="Arial1" fo:font-size="11pt" fo:language="pt" fo:country="BR" fo:font-weight="bold" style:letter-kerning="true" style:font-name-asian="Arial2" style:font-size-asian="11pt" style:language-asian="hi" style:country-asian="IN" style:font-weight-asian="bold" style:font-name-complex="SimSun2" style:font-size-complex="11pt" style:language-complex="hi" style:country-complex="IN" style:font-weight-complex="bold"/>
    </style:style>
    <style:style style:name="T40" style:family="text">
      <style:text-properties style:font-name="Arial1" fo:font-size="11pt" fo:language="pt" fo:country="BR" fo:font-weight="bold" style:letter-kerning="true" style:font-name-asian="Arial2" style:font-size-asian="11pt" style:language-asian="ar" style:country-asian="SA" style:font-weight-asian="bold" style:font-name-complex="SimSun2" style:font-size-complex="11pt" style:language-complex="ar" style:country-complex="SA" style:font-weight-complex="bold"/>
    </style:style>
    <style:style style:name="T41" style:family="text">
      <style:text-properties style:font-name="Arial1" fo:font-size="11pt" fo:language="pt" fo:country="BR" fo:font-style="italic" style:letter-kerning="true" style:font-name-asian="Arial2" style:font-size-asian="11pt" style:language-asian="hi" style:country-asian="IN" style:font-style-asian="italic" style:font-name-complex="SimSun2" style:font-size-complex="11pt" style:language-complex="hi" style:country-complex="IN" style:font-style-complex="italic"/>
    </style:style>
    <style:style style:name="T42" style:family="text">
      <style:text-properties style:font-name="Arial1" fo:font-size="11pt" fo:language="pt" fo:country="BR" fo:font-style="italic" fo:font-weight="normal" style:letter-kerning="true" style:font-name-asian="Arial2" style:font-size-asian="11pt" style:language-asian="hi" style:country-asian="IN" style:font-style-asian="italic" style:font-weight-asian="normal" style:font-name-complex="SimSun2" style:font-size-complex="11pt" style:language-complex="hi" style:country-complex="IN" style:font-style-complex="italic" style:font-weight-complex="normal"/>
    </style:style>
    <style:style style:name="T43" style:family="text">
      <style:text-properties style:font-name="Arial1" fo:font-size="11pt" fo:language="pt" fo:country="BR" fo:font-weight="normal" style:letter-kerning="true" style:font-name-asian="Arial2" style:font-size-asian="11pt" style:language-asian="hi" style:country-asian="IN" style:font-weight-asian="normal" style:font-name-complex="SimSun2" style:font-size-complex="11pt" style:language-complex="hi" style:country-complex="IN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25"><draw:frame draw:style-name="fr1" draw:name="Imagem1" text:anchor-type="as-char" svg:y="0cm" svg:width="1.356cm" style:rel-width="scale" svg:height="1.316cm" style:rel-height="scale" draw:z-index="0"><draw:image xlink:href="Pictures/20000009000008AF000008AFB6A12E2B.wmf" xlink:type="simple" xlink:show="embed" xlink:actuate="onLoad"/></draw:frame></text:span></text:span></text:p>
      <text:p text:style-name="P2">SERVIÇO PÚBLICO FEDERAL</text:p>
      <text:p text:style-name="P2">CONSELHO DE ARQUITETURA E URBANISMO DE MATO GROSSO – CAU/MT</text:p>
      <text:p text:style-name="P15">62ª SESSÃO PLENÁRIA ORDINÁRIA</text:p>
      <text:p text:style-name="P11">Local: Sede do Conselho de Arquitetura e Urbanismo de Mato Grosso na Av. Historiador Rubens de Mendonça, nº 2368, sala 101, Edifício Top Tower, bairro Jardim Aclimação.</text:p>
      <text:p text:style-name="P14"/>
      <text:p text:style-name="P13">CUIABÁ-MT, 11 DE MARÇO DE 2017<text:tab/></text:p>
      <text:p text:style-name="P13"/>
      <text:p text:style-name="P12">ATA DA SESSÃO PLENÁRIA</text:p>
      <text:p text:style-name="P5"><text:span text:style-name="Fonte_20_parág._20_padrão"><text:span text:style-name="T22">Início:</text:span></text:span><text:span text:style-name="Fonte_20_parág._20_padrão"><text:span text:style-name="T23"> 08h15m</text:span></text:span></text:p>
      <text:p text:style-name="P5"><text:span text:style-name="Fonte_20_parág._20_padrão"><text:span text:style-name="T22">Término: </text:span></text:span><text:span text:style-name="Fonte_20_parág._20_padrão"><text:span text:style-name="T23">12h02m</text:span></text:span></text:p>
      <text:p text:style-name="P6"><text:s text:c="5"/>1<text:span text:style-name="T24"> PRESENÇAS:</text:span></text:p>
      <text:p text:style-name="P4"><text:span text:style-name="Fonte_20_parág._20_padrão"><text:span text:style-name="T13">1.1 </text:span></text:span><text:span text:style-name="Fonte_20_parág._20_padrão"><text:span text:style-name="T12">MEMBROS DO CAU-MT: </text:span></text:span><text:span text:style-name="Fonte_20_parág._20_padrão"><text:span text:style-name="T18">VICE-PRESIDENTE em Exercício: EDUARDO CAIRO CHILETTO Conselheiro Titular: JOSÉ ANTÔNIO LEMOS DOS SANTOS; Conselheiro Titular: ALTAIR MEDEIROS; Conselheiro Titular: CARLOS ALBERTO OSEKO JÚNIOR; Conselheira Titular: ELIANE DE CAMPOS GOMES; Conselheiro Suplente: BENEDITO LIBÂNIO NETO; Conselheiro Suplente: MARDIO SILVA JÚNIOR; Conselheira Suplente: GISLAINE FABRIS; Conselheira Suplente: ANA PAULA BONADIO LOPES </text:span></text:span><text:span text:style-name="Fonte_20_parág._20_padrão"><text:span text:style-name="T12">1.2 EQUIPE DO CAU-MT: </text:span></text:span><text:span text:style-name="Fonte_20_parág._20_padrão"><text:span text:style-name="T16">G</text:span></text:span><text:span text:style-name="Fonte_20_parág._20_padrão"><text:span text:style-name="T18">erente-Geral: LUCIMARA L. FLORIANO DA FONSECA; Secretaria-Geral: DINÉIA PINHEDO HERNANDES; Assistente Administrativo: THIAGO FERNANDO DA COSTA; Assistente Administrativo: JOSÉ PAULINO ROCHA JÚNIOR </text:span></text:span><text:span text:style-name="Fonte_20_parág._20_padrão"><text:span text:style-name="T12">2 ABERTURA DOS TRABALHOS – 1ª PARTE EXPEDIENTE: </text:span></text:span><text:span text:style-name="Fonte_20_parág._20_padrão"><text:span text:style-name="T16">Às 08h15m após a verificação do quórum, o </text:span></text:span><text:span text:style-name="Fonte_20_parág._20_padrão"><text:span text:style-name="T12">VICE-PRESIDENTE EM EXERCÍCIO</text:span></text:span><text:span text:style-name="Fonte_20_parág._20_padrão"><text:span text:style-name="T1"> inicia a reunião, justificando a ausência do Presidente Wilson e solicita a execução do hino nacional. O </text:span></text:span><text:span text:style-name="Fonte_20_parág._20_padrão"><text:span text:style-name="T7">VICE-PRESIDENTE</text:span></text:span><text:span text:style-name="Fonte_20_parág._20_padrão"><text:span text:style-name="T1"> faz a leitura da Pauta da reunião e comenta sobre a aprovação das Atas 60ª e 61ª e se há alguma sugestão o Conselheiro Benedito solicita que seu nome seja mencionado como Conselheiro Suplente nas Atas. O </text:span></text:span><text:span text:style-name="Fonte_20_parág._20_padrão"><text:span text:style-name="T7">VICE-PRESIDENTE</text:span></text:span><text:span text:style-name="Fonte_20_parág._20_padrão"><text:span text:style-name="T1"> coloca em regime de votação, a a</text:span></text:span><text:span text:style-name="T36">provação da Ata da 60ª (Janeiro/2017) da Reunião Plenária Ordinária do CAU/MT, sendo aprovada. O </text:span><text:span text:style-name="T39">VICE-PRESIDENTE</text:span><text:span text:style-name="T36"> coloca em regime de votação, a aprovação da Ata da 61ª (Fevereiro/2017) da Reunião Plenária Ordinária do CAU/MT, sendo aprovada. O </text:span><text:span text:style-name="T39">VICE-PRESIDENTE</text:span><text:span text:style-name="T36"> faz a leitura dos extratos de correspondência e faz a leitura do Ofício recebido do CAU/BR sobre o convite para o curso </text:span><text:span text:style-name="T41">online</text:span><text:span text:style-name="T36"> BIM para pequenos escritórios e sugere que se tenha um canal de comunicação para que os Conselheiros saibam sobre esses eventos; do Ofício do CAU/BR sobre o relatório preliminar de Auditoria do cumprimento da Lei de acesso à informação; Ofício da AGEM sobre convite para as Audiências Públicas de apreciação do diagnóstico que compõe o PDDI/RMVRC, como toda a programação dos eventos. O Conselheiro </text:span><text:span text:style-name="T39">JOSÉ ANTÔNIO</text:span><text:span text:style-name="T36"> comenta que o Conselheiro representante do CAU/MT na AGEM é o Presidente Wilson e relata que como o mesmo não poderá participar, delegou a sua presença. Aponta que esteve presente na primeira apresentação para acompanhar e cobrar o Plano Diretor de Desenvolvimento Integrado, pois geralmente são tratados apenas os passivos nos assuntos relacionados a Baixada Cuiabana e não se avaliam as potencialidades que são muitas. O Conselheiro aponta que a população é um fator de produção na Baixada, a questão da localização, da energia disponível, do gás e outras vantagens, no sentido de se colocar o Vale do Rio Cuiabá como o polo principal do Estado da verticalização da economia. O Conselheiro </text:span><text:span text:style-name="T39">JOSÉ ANTÔNIO</text:span><text:span text:style-name="T36"> comenta que haverá essa cobrança para que o plano seja integrado e não de obras para corrigir o passado. O Conselheiro </text:span><text:span text:style-name="T39">BENEDITO</text:span><text:span text:style-name="T36"> comenta que participou também representando o Município de Cuiabá e acredita ser de extrema importância a participação do CAU e se coloca a disposição para participar das </text:span><text:soft-page-break/><text:span text:style-name="T36">reuniões em outros municípios e solicita o apoio do Conselho com o veículo. O Conselheiro comenta que desde o início questionou sobre as 6 (seis) cidades, pois não tratam-se de regiões metropolitanas de acordo com o termo Conurbações Cecas e sim, Cuiabá e Várzea Grande apenas. Acredita que seja uma estratégia de desenvolvimento para essas cidades da Baixada Cuiabana, sendo positivo. O Conselheiro </text:span><text:span text:style-name="T39">JOSÉ ANTÔNIO</text:span><text:span text:style-name="T36"> aponta que em relação as cidades de Livramento e Santo Antônio do Leverger seria um processo rápido de Conurbação, não se restringindo a questão física, com uma série de problemas comuns, onde com a Região Metropolitana auxiliaria nisso. O </text:span><text:span text:style-name="T39">VICE-PRESIDENTE</text:span><text:span text:style-name="T36"> acredita ser de extrema importância essa participação do CAU e questiona se algum outro Conselheiro gostaria de participar. Aponta que a questão do carro ficará a disposição do Conselheiro Benedito para essas reuniões. O </text:span><text:span text:style-name="T39">VICE-PRESIDENTE</text:span><text:span text:style-name="T36"> retorna com os extratos de correspondências e faz a leitura do Ofício da ARSEC sobre o convite para a reunião e que foi representada pela Arquiteta Kátia, onde teve como Pauta a análise da planilha de composição tarifária do transporte coletivo urbano. O </text:span><text:span text:style-name="T39">VICE-PRESIDENTE</text:span><text:span text:style-name="T36"> solicita que seja apresentado ou enviado ao CAU o relatório dessa reunião para a CEPUA e que seja estendido o convite para que a Arquiteta Kátia possa participar também dessas reuniões do PDDI. O Conselheiro </text:span><text:span text:style-name="T39">ALTAIR</text:span><text:span text:style-name="T36"> comenta que essas representações podem ser solicitadas também às Entidades de Classes e o Vice-Presidente acredita que essa Arquiteta e as Entidades devam ser orientadas, pois os mesmos falarão em nome do CAU nessas reuniões, tendo a mesma filosofia de trabalho da Gestão e da CEPUA. O Conselheiro </text:span><text:span text:style-name="T39">JOSÉ ANTÔNIO</text:span><text:span text:style-name="T36"> comenta que qualquer Conselheiro pode orientar pelo Plano de Desenvolvimento positivamente. O </text:span><text:span text:style-name="T39">VICE-PRESIDENTE</text:span><text:span text:style-name="T36"> retoma a leitura dos extratos de correspondência com o Ofício do CAU/BR sobre o envio da </text:span><text:span text:style-name="Fonte_20_parág._20_padrão"><text:span text:style-name="T1">Declaração Negativa de Antecedentes Ético-disciplinares; o Ofício do Corpo de Bombeiros sobre convite para reunião de aproximação com o CAU e outros órgãos e que será representado pela Conselheira Eliane. O </text:span></text:span><text:span text:style-name="Fonte_20_parág._20_padrão"><text:span text:style-name="T7">VICE-PRESIDENTE</text:span></text:span><text:span text:style-name="Fonte_20_parág._20_padrão"><text:span text:style-name="T1"> segue a Pauta com os relatos da Presidência e comenta sobre a sua ida a Primavera do Leste/MT, solicitada pela Comissão de Ensino e Formação. Aponta que fez uma palestra sobre o Código de Ética e fez uma apresentação do CAU e da Arquitetura, sendo muito positiva e bem recebida pelos alunos. Relata que o CAU foi convidado para participar da Semana de Arquitetura e Urbanismo da Universidade. A Conselheira </text:span></text:span><text:span text:style-name="Fonte_20_parág._20_padrão"><text:span text:style-name="T7">ANA PAULA</text:span></text:span><text:span text:style-name="Fonte_20_parág._20_padrão"><text:span text:style-name="T1"> relata que esse projeto é da Comissão de Ensino, que é o CAU Universidades, onde em cada mês o Conselho vai até as Universidades fazer essas palestras, onde em todas as Universidades do Estado já tiveram essas palestras do CAU. O Conselheiro </text:span></text:span><text:span text:style-name="Fonte_20_parág._20_padrão"><text:span text:style-name="T7">BENEDITO</text:span></text:span><text:span text:style-name="Fonte_20_parág._20_padrão"><text:span text:style-name="T1"> questiona qual seria o conteúdo desse projeto levado aos alunos e a Conselheira </text:span></text:span><text:span text:style-name="Fonte_20_parág._20_padrão"><text:span text:style-name="T7">ANA PAULA</text:span></text:span><text:span text:style-name="Fonte_20_parág._20_padrão"><text:span text:style-name="T1"> comenta que são abordados assuntos do que seria o CAU, sobre ética na profissão, exercício profissional e Arquitetura em geral. O Conselheiro </text:span></text:span><text:span text:style-name="Fonte_20_parág._20_padrão"><text:span text:style-name="T7">ALTAIR</text:span></text:span><text:span text:style-name="Fonte_20_parág._20_padrão"><text:span text:style-name="T1"> sugere que para essas palestras poderia ser questionado se os outros Conselheiros têm interesse e a Conselheira </text:span></text:span><text:span text:style-name="Fonte_20_parág._20_padrão"><text:span text:style-name="T7">ANA PAULA</text:span></text:span><text:span text:style-name="Fonte_20_parág._20_padrão"><text:span text:style-name="T1"> comenta que quase todos os Conselheiros já participaram representando o CAU e que se o Conselheiro Altair tiver interesse pode se manifestar, sem problemas. O Conselheiro </text:span></text:span><text:span text:style-name="Fonte_20_parág._20_padrão"><text:span text:style-name="T7">BENEDITO</text:span></text:span><text:span text:style-name="Fonte_20_parág._20_padrão"><text:span text:style-name="T1"> acredita ser importante essa definição institucional do CAU, pois ainda há um desconhecimento das pessoas. A Conselheira </text:span></text:span><text:span text:style-name="Fonte_20_parág._20_padrão"><text:span text:style-name="T7">ELIANE</text:span></text:span><text:span text:style-name="Fonte_20_parág._20_padrão"><text:span text:style-name="T1"> reafirma a importância do CAU Universidades com os alunos para levar assuntos da ética e do exercício profissional, da legislação, para que o novo Arquiteto inicie os trabalhos de maneira correta. O </text:span></text:span><text:span text:style-name="Fonte_20_parág._20_padrão"><text:span text:style-name="T7">VICE-PRESIDENTE</text:span></text:span><text:span text:style-name="Fonte_20_parág._20_padrão"><text:span text:style-name="T1"> comenta sobre a reunião que tiveram com o Presidente do Tribunal de Contas, sobre a proposta dos 141 Planos Diretores dos Municípios, em parceria com o PNUD e a ONU, onde foram muito bem recebidos e parabenizados pela ideia. Relata que o Tribunal verifica como os Municípios estão gastando o dinheiro e que tendo um Plano Diretor efetivo, é possível direcionar o caminho para os gastos. Comenta que o Tribunal de Contas solicitará uma reunião com todos, o CAU, o TCE, a Assembleia Legislativa e a AMM, para que possam definir a consultoria aos Municípios na elaboração desses Planos. O Conselheiro </text:span></text:span><text:span text:style-name="Fonte_20_parág._20_padrão"><text:span text:style-name="T7">JOSÉ ANTÔNIO</text:span></text:span><text:span text:style-name="Fonte_20_parág._20_padrão"><text:span text:style-name="T1"> comenta que como Coordenador da CEPUA, não teve conhecimento dessas reuniões e que gostaria de ser avisado, pois está dentro do que a CEPUA preconiza. O</text:span></text:span><text:span text:style-name="Fonte_20_parág._20_padrão"><text:span text:style-name="T7"> VICE-PRESIDENTE </text:span></text:span><text:span text:style-name="Fonte_20_parág._20_padrão"><text:span text:style-name="T1">se desculpa e comenta que não houve o tempo hábil para avisá-lo e na próxima será convidado, pois é importante a participação da CEPUA no processo. O Conselheiro </text:span></text:span><text:span text:style-name="Fonte_20_parág._20_padrão"><text:span text:style-name="T7">BENEDITO</text:span></text:span><text:span text:style-name="Fonte_20_parág._20_padrão"><text:span text:style-name="T1"> acredita que deve ter uma união nas decisões e que as mesmas precisam ser tratadas internamente, fortalecendo-as. O </text:span></text:span><text:span text:style-name="Fonte_20_parág._20_padrão"><text:span text:style-name="T7">VICE-PRESIDENTE </text:span></text:span><text:span text:style-name="Fonte_20_parág._20_padrão"><text:span text:style-name="T1">comenta que essa </text:span></text:span><text:soft-page-break/><text:span text:style-name="Fonte_20_parág._20_padrão"><text:span text:style-name="T1">ideia iniciou-se quando era Secretário da SECID, onde visitaram mais de 60 (sessenta) municípios, sem projetos e diretrizes alguma, vivendo de repasses federais, sem ao menos terem IPTU. Aponta que a SECID solicitou uma parceria com o PNUD para fazer essa consultoria aos Municípios, mas que todo o trabalho de viagens, consultoria, elaboração de planos, o valor ficaria em torno de um milhão de dólares. Comenta que não houve interesse desse projeto pelo novo Secretário e que trouxe essa ideia para o CAU, com a busca de patrocinadores como o Tribunal de Contas, a Assembleia Legislativa, pois possuem recursos que pode</text:span></text:span><text:span text:style-name="Fonte_20_parág._20_padrão"><text:span text:style-name="T2">riam</text:span></text:span><text:span text:style-name="Fonte_20_parág._20_padrão"><text:span text:style-name="T1"> ser alocados</text:span></text:span><text:span text:style-name="Fonte_20_parág._20_padrão"><text:span text:style-name="T7">.</text:span></text:span><text:span text:style-name="Fonte_20_parág._20_padrão"><text:span text:style-name="T1"> O </text:span></text:span><text:span text:style-name="Fonte_20_parág._20_padrão"><text:span text:style-name="T7">VICE-PRESIDENTE</text:span></text:span><text:span text:style-name="Fonte_20_parág._20_padrão"><text:span text:style-name="T1"> comenta que na CEPUA será trabalhada a forma que formatarão esse Plano Diretor e acredita que o ideal é ter, </text:span></text:span><text:span text:style-name="Fonte_20_parág._20_padrão"><text:span text:style-name="T3">além do Plano Municipal,</text:span></text:span><text:span text:style-name="Fonte_20_parág._20_padrão"><text:span text:style-name="T1"> um Plano </text:span></text:span><text:span text:style-name="Fonte_20_parág._20_padrão"><text:span text:style-name="T4">Diretor </text:span></text:span><text:span text:style-name="Fonte_20_parág._20_padrão"><text:span text:style-name="T1">Regional, mas isso precisa ser amadurecido </text:span></text:span><text:span text:style-name="Fonte_20_parág._20_padrão"><text:span text:style-name="T5">pela CEPUA</text:span></text:span><text:span text:style-name="Fonte_20_parág._20_padrão"><text:span text:style-name="T1">. Aponta que o CAU não entrará com a parte financeira, somente com a capacidade técnica de auxílio e orientação, espaço para as reuniões. O </text:span></text:span><text:span text:style-name="Fonte_20_parág._20_padrão"><text:span text:style-name="T7">VICE-PRESIDENTE</text:span></text:span><text:span text:style-name="Fonte_20_parág._20_padrão"><text:span text:style-name="T1"> aponta que esse trabalho que foi realizado pela SECID, deveria ter sido acompanhado pelo CAU, pois sentiu-se sozinho dentro da Secretaria e o Conselheiro </text:span></text:span><text:span text:style-name="Fonte_20_parág._20_padrão"><text:span text:style-name="T7">JOSÉ ANTÔNIO</text:span></text:span><text:span text:style-name="Fonte_20_parág._20_padrão"><text:span text:style-name="T1"> comenta que esses pedidos nunca chegaram ao Conselheiro sobre apoio e que o CAU estava preocupado com o Vice-Presidente. Relata que devem ser criadas estruturas de planejamento permanente, contratando técnicos que fiquem nessas Prefeituras, sendo importante para gerar resultados melhores. O </text:span></text:span><text:span text:style-name="Fonte_20_parág._20_padrão"><text:span text:style-name="T7">VICE-PRESIDENTE</text:span></text:span><text:span text:style-name="Fonte_20_parág._20_padrão"><text:span text:style-name="T1"> segue com os comunicados das Comissões e o Conselheiro </text:span></text:span><text:span text:style-name="Fonte_20_parág._20_padrão"><text:span text:style-name="T7">JOSÉ ANTÔNIO</text:span></text:span><text:span text:style-name="Fonte_20_parág._20_padrão"><text:span text:style-name="T1"> relata que na CEPUA houve a leitura do Ofício recebido da SECID sobre o VLT e que o trabalho e os trechos foram divididos entre os Conselheiros, mas não houve o </text:span></text:span><text:span text:style-name="Fonte_20_parág._20_padrão"><text:span text:style-name="T8">quorum</text:span></text:span><text:span text:style-name="Fonte_20_parág._20_padrão"><text:span text:style-name="T1"> suficiente na reunião para as apresentações. O Conselheiro comenta que o CAU não se manifestou, pois não teve acesso ao projeto, tendo o conhecimento somente quando o Secretário enviou. Aponta que sobre o Ofício do Certificado LEED, deve haver uma outra solicitação, pois não houve a menção do responsável. A Conselheira </text:span></text:span><text:span text:style-name="Fonte_20_parág._20_padrão"><text:span text:style-name="T7">ELIANE</text:span></text:span><text:span text:style-name="Fonte_20_parág._20_padrão"><text:span text:style-name="T1"> comenta que na CEP houve uma solicitação para que o Setor de Comunicação trabalhe com o MobiArq; a cobrança para que a Fiscalização faça as ações na rua, pois apenas a questão burocrática está sendo realizada; o encaminhamento ao CAU/BR da implantação do QR Code. O Conselheiro </text:span></text:span><text:span text:style-name="Fonte_20_parág._20_padrão"><text:span text:style-name="T7">BENEDITO</text:span></text:span><text:span text:style-name="Fonte_20_parág._20_padrão"><text:span text:style-name="T1"> questiona quantos Fiscais trabalham no CAU e a Conselheira comenta que são 3 (três) e que no Plano de Trabalho deles, há a parte da Fiscalização da rua, nas cidades, que demandam custos, mas que não acontecem, pois não tem motorista. O Conselheiro </text:span></text:span><text:span text:style-name="Fonte_20_parág._20_padrão"><text:span text:style-name="T7">BENEDITO</text:span></text:span><text:span text:style-name="Fonte_20_parág._20_padrão"><text:span text:style-name="T1"> acredita que deve ser verificada a legalidade para dirigir, pois os Fiscais do CREA, da Prefeitura, dirigem até moto, devendo ter uma determinação mais forte do CAU. O </text:span></text:span><text:span text:style-name="Fonte_20_parág._20_padrão"><text:span text:style-name="T7">VICE-PRESIDENTE </text:span></text:span><text:span text:style-name="Fonte_20_parág._20_padrão"><text:span text:style-name="T1">comenta que conversou com o Presidente Wilson para que possa estar todos os dias no Conselho, na sua ausência e fazer essa cobrança, sendo fundamental a presença dos </text:span></text:span><text:span text:style-name="Fonte_20_parág._20_padrão"><text:span text:style-name="T6">Vice-Presidentes</text:span></text:span><text:span text:style-name="Fonte_20_parág._20_padrão"><text:span text:style-name="T1"> no CAU. A Conselheira </text:span></text:span><text:span text:style-name="Fonte_20_parág._20_padrão"><text:span text:style-name="T7">ANA PAULA </text:span></text:span><text:span text:style-name="Fonte_20_parág._20_padrão"><text:span text:style-name="T1">faz o relato da CEF e que a Comissão fará um primeiro encontro com os Coordenadores de Curso de Arquitetura e Urbanismo do Estado e o Coordenador da CEF-CAU/BR, para discussão do ensino de Arquitetura, principalmente a questão do ensino a distância. O Conselheiro </text:span></text:span><text:span text:style-name="Fonte_20_parág._20_padrão"><text:span text:style-name="T7">CARLOS</text:span></text:span><text:span text:style-name="Fonte_20_parág._20_padrão"><text:span text:style-name="T1"> sugere estender o convite a outras Entidades também e a Conselheira </text:span></text:span><text:span text:style-name="Fonte_20_parág._20_padrão"><text:span text:style-name="T7">ANA PAULA</text:span></text:span><text:span text:style-name="Fonte_20_parág._20_padrão"><text:span text:style-name="T1"> comenta que haverá a presença de professores e estudantes também. A Conselheira relata que o projeto das Colações de Grau continuam acontecendo. O Conselheiro </text:span></text:span><text:span text:style-name="Fonte_20_parág._20_padrão"><text:span text:style-name="T7">ALTAIR</text:span></text:span><text:span text:style-name="Fonte_20_parág._20_padrão"><text:span text:style-name="T1"> faz o relato da CAF onde houve a análise do Organograma, solicitação de reunião extraordinária para a aprovação da Prestação de Contas Anual e a composição da Comissão Eleitoral que está em análise, sendo uma Comissão temporária, com a previsão orçamentária para deslocamento e a viagem ao CAU/BR para treinamento. O Conselheiro comenta que sobre a contratação do Motorista, da Jornalista e de um Assistente Administrativo haverá um impacto na folha de pagamento e nos encargos e solicita que a CAF faça o estudo desse impacto orçamentário. O </text:span></text:span><text:span text:style-name="Fonte_20_parág._20_padrão"><text:span text:style-name="T7">VICE-PRESIDENTE </text:span></text:span><text:span text:style-name="Fonte_20_parág._20_padrão"><text:span text:style-name="T1">comenta que essa questão do Orçamento é muito importante e deve ser controlada sim. Relata que a Comissão de Ética e Disciplina fez a primeira Audiência de Conciliação com os Arquitetos que faziam parte do plano da TODIMO e a Conselheira </text:span></text:span><text:span text:style-name="Fonte_20_parág._20_padrão"><text:span text:style-name="T7">GISLAINE </text:span></text:span><text:span text:style-name="Fonte_20_parág._20_padrão"><text:span text:style-name="T1">comenta que também participou e que inicialmente foi explicado o objetivo do CAU que é de orientação e não punição, o conhecimento do Código de Ética. Aponta que a Audiência foi bem recebida, com 100% de conciliação, que será realizada na forma de uma Palestra orientativa sobre Ética. A Conselheira </text:span></text:span><text:span text:style-name="Fonte_20_parág._20_padrão"><text:span text:style-name="T7">GISLAINE</text:span></text:span><text:span text:style-name="Fonte_20_parág._20_padrão"><text:span text:style-name="T1"> aponta que o comparecimento do denunciado nesta Palestra, extinguiria o processo, com comprometimento de </text:span></text:span><text:soft-page-break/><text:span text:style-name="Fonte_20_parág._20_padrão"><text:span text:style-name="T1">não reincidência dos atos. A Conselheira relata que foi muito satisfatória e importante essa Audiência, sendo positivo os trabalhos. O </text:span></text:span><text:span text:style-name="Fonte_20_parág._20_padrão"><text:span text:style-name="T7">VICE-PRESIDENTE </text:span></text:span><text:span text:style-name="Fonte_20_parág._20_padrão"><text:span text:style-name="T1">aponta que os profissionais ficam satisfeitos pelo CAU orientar, tendo outra Audiência marcada para o dia 31/03/2017 e as outras para o próximo mês. Comenta que a Comissão deliberou uma reunião com todos os professores do curso de Arquitetura das Universidades do Estado, para apresentação da Palestra sobre Ética. A Conselheira </text:span></text:span><text:span text:style-name="Fonte_20_parág._20_padrão"><text:span text:style-name="T7">ELIANE</text:span></text:span><text:span text:style-name="Fonte_20_parág._20_padrão"><text:span text:style-name="T1"> comenta que os profissionais liberais estão sendo mais atacados e que observa que os professores das Universidades não respeitam os profissionais, principalmente na questão de custos e projetos. Aponta que no último curso de Tabela de Honorários fez o convite aos professores, mas ninguém compareceu, sendo lastimável, na sua opinião. O </text:span></text:span><text:span text:style-name="Fonte_20_parág._20_padrão"><text:span text:style-name="T7">VICE-PRESIDENTE</text:span></text:span><text:span text:style-name="Fonte_20_parág._20_padrão"><text:span text:style-name="T1"> comenta que fará a reunião na Universidade, para que não aconteçam essas ausências e que poderá ter na reunião, esse direcionamento da Comissão de Exercício também. O Conselheiro </text:span></text:span><text:span text:style-name="Fonte_20_parág._20_padrão"><text:span text:style-name="T7">BENEDITO</text:span></text:span><text:span text:style-name="Fonte_20_parág._20_padrão"><text:span text:style-name="T1"> parabeniza a Comissão de Ética pela iniciativa e postura, sendo essa uma questão muito complexa, em relação a fidelidade com os Arquitetos, devendo ser tratado com muito cuidado e sutileza. Aponta que deve ser feita uma campanha de valorização profissional, gerando trabalho e visão de mercado. Comenta que o CAU precisa ser mais contundente, trazendo as legislações para o mercado e no caso da Tabela de Honorários os Estados têm suas diferenças. Comenta que a Fiscalização na rua é muito importante, gerando oportunidade de trabalho. O Conselheiro </text:span></text:span><text:span text:style-name="Fonte_20_parág._20_padrão"><text:span text:style-name="T7">JOSÉ ANTÔNIO</text:span></text:span><text:span text:style-name="Fonte_20_parág._20_padrão"><text:span text:style-name="T1"> comenta que na composição das Comissões, incumbiu-se de ficar em 4 (quatro), dividindo com sua Suplente Manoela, mas a mesma pediu afastamento. Aponta que nesse momento somente teria condições de participar da CEPUA e na CEP. O </text:span></text:span><text:span text:style-name="Fonte_20_parág._20_padrão"><text:span text:style-name="T7">VICE-PRESIDENTE</text:span></text:span><text:span text:style-name="Fonte_20_parág._20_padrão"><text:span text:style-name="T1"> questiona se a sua saída não prejudicaria o </text:span></text:span><text:span text:style-name="Fonte_20_parág._20_padrão"><text:span text:style-name="T8">quorum</text:span></text:span><text:span text:style-name="Fonte_20_parág._20_padrão"><text:span text:style-name="T1"> das Comissões e o Plenário comenta que não, sendo aprovado. O Conselheiro </text:span></text:span><text:span text:style-name="Fonte_20_parág._20_padrão"><text:span text:style-name="T7">ALTAIR </text:span></text:span><text:span text:style-name="Fonte_20_parág._20_padrão"><text:span text:style-name="T1">faz o relato </text:span></text:span><text:span text:style-name="T26">da sua participação e do Conselheiro Eduardo, no 10ª Seminário Regional da Comissão de Ética e Disciplina do CAU/BR, que aconteceu na cidade de Aracaju/SE, nos dias 09 e 10 de Fevereiro de 2017. O Conselheiro comenta que na palestra sobre Ética Contemporânea foram citadas diversas passagens dos tempos históricos a nível mundial sobre o tema e que na sua opinião, não apresentou possibilidades de mudanças e alterações após uma possível e ampla consulta com os profissionais e a sociedade, com base jurídica. O Conselheiro </text:span><text:span text:style-name="T30">ALTAIR</text:span><text:span text:style-name="T26"> entende que tudo deve ficar como está, pois é juridicamente e politicamente correto. O Conselheiro relata que em relação à definição de Plágio na Arquitetura e Urbanismo, foi feito um debate com todos os presentes, apresentando sugestões para posterior aproveitamento. A Conselheira </text:span><text:span text:style-name="T30">ELIANE</text:span><text:span text:style-name="T26"> comenta que quando participou do Seminário da CEP, esta questão do Plágio, o CAU deve encaminhar ao Ministério Público e depois de julgado, o Conselho analisa. O </text:span><text:span text:style-name="T30">VICE-PRESIDENTE </text:span><text:span text:style-name="T26">comenta que essa questão de Plágio é muito complexa. O Conselheiro </text:span><text:span text:style-name="T30">ALTAIR</text:span><text:span text:style-name="T26"> aponta que o Plano de Ação da CED/BR para 2017 foi enviado via </text:span><text:span text:style-name="T28">e-mail</text:span><text:span text:style-name="T26"> para todos os presentes e que houve uma apresentação sobre Reserva Técnica, sendo muito eficiente sob o ponto de vista institucional, esclarecendo diversas situações que envolvem o tema. Comenta que a apresentação foi resultado dos fóruns que foram realizados com as CED’s dos Estados da região sul do país. O Conselheiro relata que após a conclusão desses fóruns foi formatada uma planilha, na qual foi feito um questionário sobre ética, apontando itens, questões, infração; ficando bastante interessante para consulta se a ação está infringindo o Código de Ética ou não. O Conselheiro comenta que o Código de Ética em 2020 será analisado para seguir ou não com ele, mas que de acordo com o Jurídico do CAU/BR não haverá nenhuma alteração tão drástica. O Conselheiro </text:span><text:span text:style-name="T30">BENEDITO</text:span><text:span text:style-name="T26"> comenta que mesmo que haja a consulta pública, não tem esse acompanhamento e questiona como será feito pelos profissionais como categoria, pois trata-se de uma questão totalmente conceitual. Relata que na primeira Gestão, o Arquiteto Éder Bispo era o Coordenador, onde o mesmo cobrou por essa discussão mais ampla e representativa. O </text:span><text:span text:style-name="T30">VICE-PRESIDENTE </text:span><text:span text:style-name="T26">acredita que trata-se da proatividade do Conselho, sendo a deliberação para revisão vinda do CAU/BR, cabe esse Chamamento Público aos CAU´s UF, sendo uma falha da gestão anterior não trazer Seminários, fazer um bate papo e abrir para discussões. Relata que o que sairia desses Seminários, seria encaminhado ao CAU/BR para melhoramento, mas os CAU´s UF também tem sua autonomia para não concordar. O Conselheiro </text:span><text:span text:style-name="T30">ALTAIR</text:span><text:span text:style-name="T26"> discorda do Vice-Presidente em relação ao apontamento feito da gestão anterior, pois esse Seminário que o CAU/BR propõe e executa, já </text:span><text:soft-page-break/><text:span text:style-name="T26">tem uma formatação, tendo pouca participação dos profissionais e o </text:span><text:span text:style-name="T30">VICE-PRESIDENTE</text:span><text:span text:style-name="T26"> comenta que foi mal compreendido, mas que falou para o CAU/MT fazer Seminários não iguais ao do CAU/BR, mas com a formatação local. O Conselheiro </text:span><text:span text:style-name="T30">ALTAIR</text:span><text:span text:style-name="T26"> comenta que não haverá nenhuma alteração sobre o assunto mais comentado e principal, que seria os da RT, pois está na lei e os profissionais devem ficar engajados nas Entidades de Classe e levar a proposta para alterar a lei. O </text:span><text:span text:style-name="T30">VICE-PRESIDENTE </text:span><text:span text:style-name="T32">comenta que não trata-se apenas de RT, o Código de Ética, tendo muitos outros elementos, como o respeito entre profissionais, entre contratante e contratado, entre profissionais e Conselho. O Conselheiro </text:span><text:span text:style-name="T30">BENEDITO</text:span><text:span text:style-name="T32"> comenta que as Plenárias podem ser mais abertas, para uma maior participação dos profissionais e discussão. O Conselheiro </text:span><text:span text:style-name="T30">ALTAIR</text:span><text:span text:style-name="T32"> acredita que deveria haver um questionário no site sobre os pontos do RT e outros, para o CAU/BR ter uma noção do percentual de profissionais que concordam ou não com a RT. O Conselheiro </text:span><text:span text:style-name="T30">ALTAIR</text:span><text:span text:style-name="T32"> finaliza com o relato da apresentação da Resolução de consolidação das Resoluções de Ética e Disciplina, havendo um debate das propostas de alteração do texto final da minuta e que será colocado no site para consulta pública. O Conselheiro </text:span><text:span text:style-name="T30">BENEDITO</text:span><text:span text:style-name="T32"> faz o relato sobre a reunião do CMDE, onde é o Conselheiro Titular representando o CAU, junto ao Conselheiro José da Costa, sendo de extrema importância essa presença institucional. Aponta que na Pauta foram definidas as datas das reuniões, foi discutido o número de composição das Entidades e que solicitou uma vaga para as ASPAS, não tendo um parâmetro para esse número. Houve a apresentação do EIV Templos Religiosos no Centro, que está a muito tempo como um vazio urbano, tendo muitos desse tipo, não sendo aprovado no CMDE, apenas encaminhado à Prefeitura. O Conselheiro </text:span><text:span text:style-name="T30">BENEDITO</text:span><text:span text:style-name="T32"> comenta que fez um encaminhamento à SECID sobre a questão do VLT nesses pontos do EIV/RIV e do cenário futuro. Aponta que houve a discussão sobre as medidas mitigadoras e compensatórias, onde o Município entende que parte deve ser compensatória, diminuindo os valores de investimento e se posicionou contra, pois mitigar não tem valor. Relata que por unanimidade decidiram que o processo deve ir para a Câmara Técnica, pois é uma área importante que está em um vazio. O Conselheiro aponta que houve a apresentação do resumo orçamentário dos equipamentos comunitários e operação das medidas mitigadoras, um processo do Comper, onde após o funcionamento que foram feitos o EIV e RIV e a medida mitigatória era de uma reforma no Centro Comunitário. Comenta que o Município se posicionou contra, pois nem todos esses Centros estão em áreas do Município, tendo alguns que estão em áreas privadas, sendo remanejado a medida para recapeação e outras reformas. O Conselheiro </text:span><text:span text:style-name="T30">BENEDITO</text:span><text:span text:style-name="T32"> relata que o último item da Pauta foi sobre a nova composição do Conselho, que não foi feita, sendo deixada para uma próxima reunião, com a solicitação de revisão do Regimento. O Conselheiro</text:span><text:span text:style-name="T30"> JOSÉ ANTÔNIO</text:span><text:span text:style-name="T32"> comenta que sobre a questão do EIV, RIV e do Templo, verifica a importância do CAU ter acesso ao projeto e que no dia 29/03 haverá a reunião da CEPUA com o técnico da SECID, pois a linha inverterá na Prainha, no caso do VLT. Aponta que a ação mitigadora é reduzir e tem que ser feita no local, já a compensação em outro local. </text:span><text:span text:style-name="Fonte_20_parág._20_padrão"><text:span text:style-name="T9">2ª PARTE – ORDEM DO DIA</text:span></text:span><text:span text:style-name="Fonte_20_parág._20_padrão"><text:span text:style-name="T10">:</text:span></text:span><text:span text:style-name="Fonte_20_parág._20_padrão"><text:span text:style-name="T11"> O Conselheiro </text:span></text:span><text:span text:style-name="Fonte_20_parág._20_padrão"><text:span text:style-name="T10">ALTAIR</text:span></text:span><text:span text:style-name="Fonte_20_parág._20_padrão"><text:span text:style-name="T11"> faz o relato do processo de Prestação de Contas do mês de Dezembro/2016 e comenta que a</text:span></text:span><text:span text:style-name="T27">pós analisar os documentos anexados neste processo, a Comissão constatou que em Dezembro de 2016, o CAU arrecadou R$151.960,00, enquanto que as despesas somam R$306.048,00 e outros desembolsos de R$36.739,00. Aponta que em Dezembro/2016 houve um </text:span><text:span text:style-name="T29">deficit</text:span><text:span text:style-name="T27"> de R$166.694,00 e que apesar do </text:span><text:span text:style-name="T29">deficit, </text:span><text:span text:style-name="T27">houve um </text:span><text:span text:style-name="T29">superavit</text:span><text:span text:style-name="T27"> acumulado em 2016, no valor de R$70.785,00. Comenta que fazendo um comparativo com o mesmo período de 2015 foi verificado um </text:span><text:span text:style-name="T29">deficit</text:span><text:span text:style-name="T27"> de R$129.219,00 em Dezembro/2015 e um </text:span><text:span text:style-name="T29">superavit</text:span><text:span text:style-name="T27"> de R$71.583,00 no acumulado de 2015. O Conselheiro </text:span><text:span text:style-name="T31">ALTAIR</text:span><text:span text:style-name="T27"> aponta que considerando os resultados apresentados neste balancete, referente ao mês de Dezembro/2016, a Comissão recomenda a aprovação do mesmo. O</text:span><text:span text:style-name="T31"> VICE-PRESIDENTE</text:span><text:span text:style-name="T27"> coloca em regime de votação, pela</text:span><text:span text:style-name="T36"> aprovação da Prestação de Contas do mês de dezembro de 2016/CAU/MT, na forma apresentada nos relatórios e na deliberação da CAF-83/2017, do processo: 2017</text:span><text:span text:style-name="T38">.0</text:span><text:span text:style-name="T36">1.001-FIN, que recomenda pela sua aprovação, sendo aprovado pela Plenária. O </text:span><text:span text:style-name="T39">VICE-PRESIDENTE</text:span><text:span text:style-name="T36"> relata que na próxima reunião será apresentado o relatório geral das contas, o anual de 2016. O Conselheiro </text:span><text:span text:style-name="T39">ALTAIR</text:span><text:span text:style-name="T36"> faz o relato sobre o reajuste salarial anual dos funcionários, que foi analisado pelo Conselheiro Francisco, onde foi deliberado o percentual de </text:span><text:soft-page-break/><text:span text:style-name="T36">6,57% com base no acumulado do INPC/2016. O Conselheiro aponta que esse reajuste é feito anualmente, sendo pago o valor retroativo ao mês de Janeiro/2017. O </text:span><text:span text:style-name="T39">VICE-PRESIDENTE</text:span><text:span text:style-name="T36"> coloca em regime de votação, a</text:span><text:span text:style-name="T37"> aprovação do Reajuste anual de salários dos funcionários do CAU/MT, no valor de 6,57% (seis e cinquenta e sete por cento), com base no acumulado do INPC em dezembro/2016, retroativo ao mês de janeiro de 2017, sendo aprovado. A Conselheira </text:span><text:span text:style-name="T40">ELIANE</text:span><text:span text:style-name="T37"> faz o relato da proposta de multas a serem aplicadas pelo CAU/MT, onde a Fiscalização apresentou algumas opções de valores e a Comissão fez algumas considerações, seguindo a Resolução 22. A Conselheira apresenta a Tabela com as multas, sendo analisada pela Plenária. </text:span><text:span text:style-name="T36">O </text:span><text:span text:style-name="T39">VICE-PRESIDENTE </text:span><text:span text:style-name="T43">a</text:span><text:span text:style-name="T37">provar os valores de multas a serem aplicadas por infrações à legislação que regula o exercício da Arquitetura e Urbanismo, nos termos da Tabela de Valores das Autuações, constantes no Anexo I desta Deliberação, sendo aprovada. O Conselheiro</text:span><text:span text:style-name="T40"> JOSÉ ANTÔNIO</text:span><text:span text:style-name="T37"> propõe uma inversão das Pautas, se possível, colocando as informações dos Comunicados dos Coordenadores para depois da Ordem do Dia, pois a Palavra Livre acontece antes. Aponta que a Pauta tem que ser cumprida e se está muito longa, não se consegue cumprir os assuntos. <text:s/></text:span><text:span text:style-name="T36">O </text:span><text:span text:style-name="T39">VICE-PRESIDENTE </text:span><text:span text:style-name="T43">comenta que o grande problema é não cumprir os 3 (três) minutos de fala de cada Conselheiro e assim, se estendendo a reunião. Aponta que a Plenária é para decisão, tendo que ser rápida e o Conselheiro</text:span><text:span text:style-name="T39"> JOSÉ ANTÔNIO</text:span><text:span text:style-name="T43"> insiste que deva ter essa inversão. O </text:span><text:span text:style-name="T39">VICE-PRESIDENTE </text:span><text:span text:style-name="T43">comenta que isso é Regimental. O Conselheiro</text:span><text:span text:style-name="T39"> JOSÉ ANTÔNIO </text:span><text:span text:style-name="T43">relata que entende que a função do CAU é promover a valorização profissional, sem briga entre os profissionais. Aponta que a questão da RT, onde o termo se confundi com a RRT, acredita que a solução para os Arquitetos que dependem do escritório ou da atividade autônoma, seria a consolidação do CAU, estando presente na atividade de Fiscalização, principalmente dos não profissionais. O Conselheiro</text:span><text:span text:style-name="T39"> JOSÉ ANTÔNIO </text:span><text:span text:style-name="T43">aponta que outro ponto seria da Resolução 51, sendo fundamental a necessidade de discutir o Ato Arquitetônico, para especificar e definir o que é Arquitetura e o que é Urbanismo. Comenta que na Medicina já aconteceu, com a definição do Ato Médico e que a Resolução 51 tem alguns problemas, mas não cabe o CAU questionar. Comenta que devem haver visitas as Prefeituras, orientando no sentido da criação de estrutura do planejamento, com 2 (dois) ou 3 (três) Arquitetos cuidando do Urbanismo. O Conselheiro</text:span><text:span text:style-name="T39"> JOSÉ ANTÔNIO </text:span><text:span text:style-name="T43">aponta que deve haver uma briga também na questão da Tabela de Honorários, com valores mínimos, inclusive a definição da hora técnica mais inferior, pois não pode cada um fazer uma hora técnica. Relata que a partir desse preço mínimo, colocado na RRT, o CAU não padronizará, dando esse apoio. O Conselheiro </text:span><text:span text:style-name="T39">BENEDITO</text:span><text:span text:style-name="T43"> acredita que esse trabalho da Comissão de Ensino, junto as Universidades, é fundamental. Aponta que observa um certo desespero, pois o cliente procura um escritório com 2 (duas), 3 (três) propostas de valores, fazendo que os Arquitetos abaixem mais os preços. Comenta que consegui definir o perfil dos Arquitetos no Brasil, nas décadas de 80 e 90 era de um tipo e hoje em dia, houve um “</text:span><text:span text:style-name="T42">plus</text:span><text:span text:style-name="T43"> de luxo”, mas as Entidades devem trabalhar para valorizar esse Ato. O </text:span><text:span text:style-name="T39">VICE-PRESIDENTE </text:span><text:span text:style-name="T43">comenta que a missão do CAU é fiscalizar a profissão e que acredita que falta definir as prioridades, questiona como deve ser realizada uma valorização profissional que funcione. A Conselheira </text:span><text:span text:style-name="T39">ELIANE</text:span><text:span text:style-name="T43"> aponta que seria focar na Fiscalização e o Vice-Presidente concorda e comenta que deve haver um mecanismo para que as coisas aconteçam. Questiona se seria interessante gastar o tempo da CEPUA na questão do VLT? Questiona se isso trataria de valorização profissional? O </text:span><text:span text:style-name="T39">VICE-PRESIDENTE</text:span><text:span text:style-name="T43"> comenta que não traria uma resposta rápida aos profissionais sobre isso, devendo focar nas prioridades e que terminarão a Gestão sem entregar nenhum produto, devendo serem mais claros na execução. O </text:span><text:span text:style-name="T39">VICE-PRESIDENTE </text:span><text:span text:style-name="T43">acredita que devem ser definidas as ações prioritárias, pois está faltando foco, devendo ser marcada uma reunião com cada Coordenador de Comissão e como vão trabalhar essa valorização, levando para uma Plenária Ampliada com Titulares e Suplentes discutirem e definirem o que será realizado. A Conselheira </text:span><text:span text:style-name="T39">ELIANE</text:span><text:span text:style-name="T43"> comenta que na questão da Fiscalização, a Comissão pressiona a mesma a ir para a rua, mas quem teria que gerir como as coisas funcionam, seria o Presidente e a Gerente Geral, pois os trabalhos não andarão. A Conselheira </text:span><text:span text:style-name="T39">ELIANE</text:span><text:span text:style-name="T43"> comenta que o CAU precisa sim, em relação ao VLT, dar uma resposta para a sociedade. O Conselheiro </text:span><text:span text:style-name="T39">ALTAIR</text:span><text:span text:style-name="T43"> aponta que em relação a estipulação dos 3 (três) minutos, esclarece que para as apresentações é necessário um tempo </text:span><text:soft-page-break/><text:span text:style-name="T43">maior. O Conselheiro relata que imagina o CAU sempre em uma continuidade, como deveria ser uma Prefeitura, um país em si, mas que as pessoas pensam no imediato, na própria Gestão e no próprio Mandato. Aponta que no CAU, todos estão de passagem, em um momento de transição e concorda que deve ser acelerado os trabalhos de execução, mas se no Planejamento estiver em andamento a próxima Gestão terá obrigação de continuar. O Conselheiro </text:span><text:span text:style-name="T39">ALTAIR</text:span><text:span text:style-name="T43"> acredita que deve ser bem pensando, antes de começar o processo eleitoral, para se ter essa união e até respeitando uma Chapa. Acredita que deve ser indagado os projetos dos Conselheiros Suplentes e Titulares e se quiserem continuar, que seja formada uma Chapa, uma conversa com todos. O Conselheiro </text:span><text:span text:style-name="T39">BENEDITO</text:span><text:span text:style-name="T43"> concorda com o Vice-Presidente sobre a questão de serem mais objetivos, tendo tempo de deixar um legado um pouco maior, criando ambientes mais produtivos e que deve partir da Presidência esse planejamento. O Conselheiro comenta que dentro dessas brigas internas que o Conselho passou, perdeu-se um espaço dentro do cenário político, pois d</text:span><text:span text:style-name="T34">eve ser feita de maneira correta. O </text:span><text:span text:style-name="T35">VICE-PRESIDENTE</text:span><text:span text:style-name="T34"> aponta que todos foram votados para terem uma postura política, para desenvolver os trabalhos de Fiscalização e do Ensino Profissional. O Conselheiro </text:span><text:span text:style-name="T35">CARLOS</text:span><text:span text:style-name="T34"> solicita a </text:span><text:span text:style-name="T27">autorização da CEPUA/MT para participar, representando o Conselho, do Seminário Legislativo de Arquitetura e Urbanismo, que será realizado em Brasília/DF. O Conselheiro </text:span><text:span text:style-name="T31">BENEDITO</text:span><text:span text:style-name="T27"> acredita ser importante essa democratização na participação dos eventos entre os Conselheiros e que na Plenária anterior, o Conselheiro Carlos solicitou ser o Coordenador de uma das Comissões, não tendo dado andamento. Aponta que verifica a vontade que o Conselheiro Carlos tem em participar dos trabalhos, muitas vezes esbarrando em práticas de não realização. Relata que como não houve manifestação em relação ao Seminário, o Conselheiro Carlos poderá fazer essa representação. O </text:span><text:span text:style-name="T31">VICE-PRESIDENTE</text:span><text:span text:style-name="T27"> comenta que essa demanda deveria ter sido originada de uma Comissão e que não é contrário a participação do Conselheiro Carlos, mas que não deve ser deliberado pelo Pleno. O Conselheiro </text:span><text:span text:style-name="T31">ALTAIR</text:span><text:span text:style-name="T27"> comenta que deve ser reservado um valor para esses Seminários, pois no ano passado foi feito um planejamento para o Congresso e o EDIFICAR que não acontecerá, tendo essa verba destinada para esses eventos. O Conselheiro </text:span><text:span text:style-name="T31">JOSÉ ANTÔNIO</text:span><text:span text:style-name="T27"> acredita que em relação a esses comunicados deveria ter uma forma mais rápida de chegar as Comissões, devido o tempo. O </text:span><text:span text:style-name="T31">VICE-PRESIDENTE </text:span><text:span text:style-name="T33">comenta que em relação ao Conselheiro Carlos, na próxima segunda-feira o Conselho passa uma resposta sobre a solicitação. </text:span><text:span text:style-name="Fonte_20_parág._20_padrão"><text:span text:style-name="T20">Nada mais havendo a relatar, o VICE-PRESIDENTE em Exercício </text:span></text:span><text:span text:style-name="Fonte_20_parág._20_padrão"><text:span text:style-name="T21">EDUARDO CAIRO CHILETTO</text:span></text:span><text:span text:style-name="Fonte_20_parág._20_padrão"><text:span text:style-name="T19"> declara encerrada a reunião às 12:02h, lavrando-se a presente Ata a Assistente Administrativo </text:span></text:span><text:span text:style-name="Fonte_20_parág._20_padrão"><text:span text:style-name="T15">EVELIZE DA SILVA BARBOSA</text:span></text:span><text:span text:style-name="Fonte_20_parág._20_padrão"><text:span text:style-name="T17">XX</text:span></text:span></text:p>
      <text:p text:style-name="P3"/>
      <text:p text:style-name="P7"/>
      <text:p text:style-name="P7"/>
      <text:p text:style-name="P7">Eduardo Cairo Chiletto</text:p>
      <text:p text:style-name="P8">VICE-PRESIDENTE em Exercício do CAU-MT</text:p>
      <text:p text:style-name="P3"/>
      <text:p text:style-name="P3"/>
      <text:p text:style-name="P3"/>
      <text:p text:style-name="P9">Evelize da Silva Barbosa</text:p>
      <text:p text:style-name="P10"><text:span text:style-name="Fonte_20_parág._20_padrão"><text:span text:style-name="T14">Assistente Administrativo</text:span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Calibri" svg:font-family="Calibri" style:font-family-generic="roman"/>
    <style:font-face style:name="SimSun2" svg:font-family="SimSun" style:font-family-generic="roman"/>
    <style:font-face style:name="Times New Roman2" svg:font-family="'Times New Roman'" style:font-family-generic="roman"/>
    <style:font-face style:name="Arial2" svg:font-family="Arial" style:font-family-generic="system"/>
    <style:font-face style:name="Calibri1" svg:font-family="Calibri" style:font-family-generic="system"/>
    <style:font-face style:name="OpenSymbol" svg:font-family="OpenSymbol" style:font-family-generic="system"/>
    <style:font-face style:name="Times New Roman1" svg:font-family="'Times New Roman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0.5pt" fo:hyphenate="false"/>
    </style:style>
    <style:style style:name="Normal_20__28_Web_29_" style:display-name="Normal (Web)" style:family="paragraph">
      <style:paragraph-properties fo:margin-top="0.049cm" fo:margin-bottom="0.21cm" style:contextual-spacing="false" fo:orphans="2" fo:widows="2" fo:hyphenation-ladder-count="no-limit" style:vertical-align="auto"/>
      <style:text-properties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Padr鉶" style:family="paragraph">
      <style:paragraph-properties fo:margin-top="0cm" fo:margin-bottom="0.282cm" style:contextual-spacing="false"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tru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dr_3f_" style:display-name="Padr?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.249cm"/>
        </style:tab-stops>
      </style:paragraph-properties>
      <style:text-properties fo:color="#00000a" style:font-name="Arial1" fo:font-family="Arial" style:font-family-generic="roman" fo:font-size="12pt" fo:language="en" fo:country="US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roman" style:font-size-complex="12pt" style:language-complex="hi" style:country-complex="IN"/>
    </style:style>
    <style:style style:name="List_20_Paragraph" style:display-name="List Paragraph" style:family="paragraph" style:default-outline-level="">
      <style:paragraph-properties fo:margin-left="0.568cm" fo:margin-right="0cm" fo:text-align="justify" style:justify-single-word="false" fo:orphans="0" fo:widows="0" fo:text-indent="-0.388cm" style:auto-text-indent="false" style:vertical-align="auto"/>
      <style:text-properties style:font-name="Calibri" fo:font-family="Calibri" style:font-family-generic="roman" fo:font-size="11pt" fo:language="en" fo:country="US" style:font-name-asian="Calibri1" style:font-family-asian="Calibri" style:font-family-generic-asian="system" style:font-size-asian="11pt" style:language-asian="en" style:country-asian="US" style:font-name-complex="Calibri" style:font-family-complex="Calibri" style:font-family-generic-complex="roman" style:font-size-complex="11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úmero_20_de_20_linha" style:display-name="Número de linha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font-name-complex="Times New Roman2" style:font-family-complex="'Times New Roman'" style:font-family-generic-complex="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name-complex="Calibri" style:font-family-complex="Calibri" style:font-family-generic-complex="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MP0" style:page-layout-name="Mpm2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HTML" style:page-layout-name="Mpm3"/>
    <style:master-page style:name="Footnote" style:page-layout-name="Mpm4"/>
    <style:master-page style:name="Converted1" style:page-layout-name="Mpm5"/>
    <style:master-page style:name="Converted2" style:page-layout-name="Mpm5"/>
    <style:master-page style:name="Converted3" style:page-layout-name="Mpm5"/>
    <style:master-page style:name="Converted4" style:page-layout-name="Mpm5"/>
    <style:master-page style:name="Converted5" style:page-layout-name="Mpm5"/>
    <style:master-page style:name="Converted6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nova</meta:initial-creator>
    <meta:creation-date>2016-03-14T16:16:00Z</meta:creation-date>
    <dc:date>2017-04-06T17:17:21.504000000</dc:date>
    <meta:print-date>2016-04-15T15:18:00Z</meta:print-date>
    <meta:editing-cycles>8320</meta:editing-cycles>
    <meta:editing-duration>P6DT23H23M3S</meta:editing-duration>
    <meta:document-statistic meta:table-count="0" meta:image-count="1" meta:object-count="0" meta:page-count="7" meta:paragraph-count="17" meta:word-count="4799" meta:character-count="30167" meta:non-whitespace-character-count="25374"/>
    <meta:template xlink:type="simple" xlink:actuate="onRequest" xlink:title="" xlink:href="file:///F:/REUNIÃO%20PLENÁRIA%20%2054ª/REUNIÃO%20PLENÁRIA%20%2054ª/ATAS/ATA%20PLENÁRIA%20Nº%2053%20JUNHO%202016.odt/Normal"/>
  </office:meta>
</office:document-meta>
</file>