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="0.0069in solid #00000A" fo:padding="0in" style:shadow="none" fo:text-align="center" style:line-height-at-least="0.0694in"/>
    </style:style>
    <style:style style:name="T5" style:parent-style-name="Fonteparág.padrão" style:family="text">
      <style:text-properties style:font-name-complex="Times New Roman" fo:font-weight="bold" style:font-weight-asian="bold"/>
    </style:style>
    <style:style style:name="P6" style:parent-style-name="Padrão" style:family="paragraph">
      <style:paragraph-properties fo:border="0.0069in solid #00000A" fo:padding="0in" style:shadow="none" fo:text-align="justify" style:line-height-at-least="0.0694in"/>
      <style:text-properties style:font-name-complex="Times New Roman" fo:font-size="11pt" style:font-size-asian="11pt" style:font-size-complex="11pt"/>
    </style:style>
    <style:style style:name="P7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10" style:parent-style-name="Fonteparág.padrão" style:family="text">
      <style:text-properties style:font-name-complex="Times New Roman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P12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4" style:parent-style-name="Padrão" style:family="paragraph">
      <style:paragraph-properties fo:border="0.0069in solid #00000A" fo:padding="0in" style:shadow="none" fo:text-align="justify" style:line-height-at-least="0.0694in"/>
    </style:style>
    <style:style style:name="T1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6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7" style:parent-style-name="Padrão" style:family="paragraph">
      <style:paragraph-properties fo:text-align="justify"/>
    </style:style>
    <style:style style:name="T18" style:parent-style-name="Fonteparág.padrão" style:family="text">
      <style:text-properties style:font-name-complex="Times New Roman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24" style:parent-style-name="Padrão" style:family="paragraph">
      <style:paragraph-properties fo:text-align="justify"/>
    </style:style>
    <style:style style:name="P25" style:parent-style-name="Padrão" style:family="paragraph">
      <style:paragraph-properties fo:text-align="justify" fo:line-height="115%"/>
    </style:style>
    <style:style style:name="P26" style:parent-style-name="Padrão" style:family="paragraph">
      <style:paragraph-properties fo:text-align="justify" fo:line-height="115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justify"/>
    </style:style>
    <style:style style:name="T28" style:parent-style-name="Fonteparág.padrão" style:family="text">
      <style:text-properties fo:color="#000000" fo:font-size="11pt" style:font-size-asian="11pt" style:font-size-complex="11pt"/>
    </style:style>
    <style:style style:name="T29" style:parent-style-name="Fonteparág.padrão" style:family="text">
      <style:text-properties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fo:color="#000000" fo:font-size="11pt" style:font-size-asian="11pt" style:font-size-complex="11pt"/>
    </style:style>
    <style:style style:name="P32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42" style:parent-style-name="Padrão" style:family="paragraph">
      <style:paragraph-properties fo:text-align="justify"/>
      <style:text-properties fo:color="#000000" fo:font-size="11pt" style:font-size-asian="11pt" style:font-size-complex="11pt"/>
    </style:style>
    <style:style style:name="P43" style:parent-style-name="Padrão" style:family="paragraph">
      <style:text-properties fo:color="#000000"/>
    </style:style>
    <style:style style:name="P44" style:parent-style-name="Padrão" style:family="paragraph">
      <style:text-properties fo:color="#000000"/>
    </style:style>
    <style:style style:name="P45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6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line-height="150%"/>
      <style:text-properties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text-properties style:font-name-complex="Times New Roman" fo:font-size="11pt" style:font-size-asian="11pt" style:font-size-complex="11pt"/>
    </style:style>
    <style:style style:name="P55" style:parent-style-name="Padrão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56" style:parent-style-name="Padrão" style:family="paragraph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7" style:parent-style-name="Padrão" style:family="paragraph">
      <style:text-properties style:font-name-complex="Times New Roman" fo:font-size="11pt" style:font-size-asian="11pt" style:font-size-complex="11pt"/>
    </style:style>
    <style:style style:name="P58" style:parent-style-name="Padrão" style:family="paragraph">
      <style:text-properties style:font-name-complex="Times New Roman" fo:font-size="11pt" style:font-size-asian="11pt" style:font-size-complex="11pt"/>
    </style:style>
    <style:style style:name="P59" style:parent-style-name="Padrão" style:family="paragraph">
      <style:text-properties style:font-name-complex="Times New Roman" fo:font-size="11pt" style:font-size-asian="11pt" style:font-size-complex="11pt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fo:font-size="11pt" style:font-size-asian="11pt" style:font-size-complex="11pt"/>
    </style:style>
    <style:style style:name="P62" style:parent-style-name="Padrão" style:family="paragraph">
      <style:text-properties style:font-name-complex="Times New Roman" fo:font-size="11pt" style:font-size-asian="11pt" style:font-size-complex="11pt"/>
    </style:style>
    <style:style style:name="P63" style:parent-style-name="Padrão" style:family="paragraph">
      <style:paragraph-properties style:line-height-at-least="0.0694in"/>
      <style:text-properties style:font-name-complex="Times New Roman"/>
    </style:style>
    <style:style style:name="P64" style:parent-style-name="Padrão" style:family="paragraph">
      <style:paragraph-properties style:line-height-at-least="0.0694in"/>
      <style:text-properties style:font-name-complex="Times New Roman"/>
    </style:style>
    <style:style style:name="P65" style:parent-style-name="Padrão" style:family="paragraph">
      <style:paragraph-properties fo:text-align="center" style:line-height-at-least="0.0694in"/>
      <style:text-properties style:font-name-complex="Times New Roman"/>
    </style:style>
    <style:style style:name="P66" style:parent-style-name="Padrão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5">Comissão de Ética e Disciplina do CAU/MT</text:span></text:p>
      <text:p text:style-name="P6"/>
      <text:p text:style-name="P7"><text:span text:style-name="T8">PROTOCOLO:<text:s/></text:span><text:span text:style-name="T9">XXXX<text:s/></text:span><text:span text:style-name="T10">- Processo<text:s/></text:span><text:span text:style-name="T11">XXXX</text:span></text:p>
      <text:p text:style-name="P12"><text:span text:style-name="T13">INTERESSADO: PLENÁRIO DO CAU/MT</text:span></text:p>
      <text:p text:style-name="P14"><text:span text:style-name="T15">ASSUNTO: Encaminhamento Processo ao Plenário</text:span></text:p>
      <text:p text:style-name="P16">DELIBERAÇÃO Nº 10/2017 –<text:s/>CED-CAU/MT</text:p>
      <text:p text:style-name="Padrão"/>
      <text:p text:style-name="P17"><text:span text:style-name="T18">A<text:s/></text:span><text:span text:style-name="T19">Comissão de Ética e Disciplina do CAU/M</text:span><text:span text:style-name="T20">T<text:s/></text:span><text:span text:style-name="T21">(CED-CAU/MT), reunida ordinariamente em Cuiabá-MT, na sede do CAU/MT, no uso das competências que lhe conferem o Art. 42 do Regimento Interno do CAU/MT,</text:span><text:span text:style-name="T22"><text:s/>manifesta-se sobre assuntos de sua competência<text:s/></text:span><text:span text:style-name="T23">mediante ato administrativo da espécie deliberação.</text:span></text:p>
      <text:p text:style-name="P24"/>
      <text:p text:style-name="P25"/>
      <text:p text:style-name="P26">DELIBEROU:</text:p>
      <text:p text:style-name="P27"><text:span text:style-name="T28">O Presente processo trata-se de uma denúncia protocolada no CAU_MT, em 24 de maio de 2013, pelo Ministério Público do Estado de Mato Grosso (MPE/MT), aqui como DENUNCIANTE, que foi motivada<text:s/></text:span><text:span text:style-name="T29">por uma apresentação de provas e solicitação de providencias da Prefeitura Municipal de Várzea Grande, em desfavor dos Arquitetos e Urbanistas<text:s/></text:span><text:span text:style-name="T30">XXXX</text:span><text:span text:style-name="T31">, aqui denominados DENUNCIADOS, diante de indícios de improbidade administrativa.</text:span></text:p>
      <text:p text:style-name="P32"><text:s/>Levando em consideração o<text:s/>voto da RELATORA Maria Eliana Jubé Ribeiro, conselheira participante da Comissão de Ética e Disciplina do CAU-BR, feito no dia 08 de julho de 2016, onde a mesma após expor todos os fatos narrados no processo (Fls 161 a 165), teve seu voto embasado e proposto da seguinte forma:</text:p>
      <text:p text:style-name="P33">a)<text:tab/>Ante o exposto, tendo ficado claro que a conduta dos DENUNCIADOS configurou falta ética pelo exercício cumulativo de funções, em que ambos exerciam controle de polícia administrativa sobre serviços que eles próprios efetuavam no ofício da Arquitetura e Urbanismo como autônomos, sugiro ao plenário do CAU-BR, diante da extensão e da gravidade das infrações, a manutenção da penalidade de censura pública, com fundamento no art. 72 da Lei 5.194, de 1996, afastamento, entretanto, a penalidade de suspensão aplicada pela decisão recorrida, uma vez que, nos termos do referido art. 72, somente as penalidades de advertência reservada e de censura pública são aplicáveis em processos de natureza ética, sendo inaplicável, nos presentes autos, a previsão do art. 74 dessa lei, que dispõe sobre suspensão por conduta reincidente</text:p>
      <text:p text:style-name="P34">b)<text:tab/>Ademais, importa destacar que, mesmo havendo o afastamento da penalidade de suspensão do exercício profissional por 1 (um) ano em razão da aplicação da legislação pretérita<text:s/>à qual Arquitetos e Urbanistas estavam regidos, do profissionais DENUNCIADOS não terão mais a condição de primário, sendo que novas condutas infratoras das disposições de cunho ético-disciplinar configurarão reincidência e serão analisados sob a determinação da Lei 12.378 de 2010, e do Código de Ética e Disciplina do CAU-BR, cujas sanções são mais severas quanto aos fatos apurados nos presentes autos.</text:p>
      <text:p text:style-name="P35">c)<text:tab/>Ademais, diante do fato de que a DENUNCIADA assinou 69 projetos como profissional autônoma e,<text:s/>simultaneamente aprovou 23 destes, além de o DENUNCIADO ter assinado 132 projetos como profissional autônomo entre os anos de 2010 e 2012, com sua aprovação em 45 projetos pela DENUNCIADA, conforme disposto no item 30 do relato; além da declaração do DENUNCIADO de que a Arquiteta DENUNCIADA, como não podia assinar projetos, entregava a ele e que o acordo com os clientes dava-se de maneira verbal, sendo que ela cobrava diretamente dos clientes e lhe passava um percentual, conforme supracitado no item 25 do relato, propõe assim que o CAU-MT instaure procedimento de ofício para apuração de acobertamento profissional de ambos os profissionais<text:s/></text:p>
      <text:p text:style-name="P36"><text:tab/></text:p>
      <text:p text:style-name="P37">Sendo favorável ao voto da relatora, o PLENÁRIO DO CAU-BR em deliberação DPOBR Nº 0056-03/2016, deliberou da seguinte<text:s/>forma:</text:p>
      <text:p text:style-name="P38">1-<text:tab/>Aprovar o Relatório e voto;</text:p>
      <text:soft-page-break/>
      <text:p text:style-name="P39">2-<text:tab/>Recomenda a abertura, de ofício, para apuração de acobertamento profissional, diante do relato do denunciado em que constatou a aprovação de inúmeros projetos por eles desenvolvidos.</text:p>
      <text:p text:style-name="P40">Dessa forma, eu GISLAINE FABRIS,<text:s/>Relatora da COMISSÃO DE ÉTICA E DISCIPLINA-CED-CAU-MT, encaminho ao PLENÁRIO DO CAU-MT, esse relato e solicito, que se proceda conforme deliberação do PLENÁRIO DO CAU-BR e relato da Conselheira da COMISSÃO DE ÉTICA E DISCIPLINA CED-CAU-BR, em:</text:p>
      <text:p text:style-name="P41">a)<text:tab/>Manter a<text:s/>decisão de PLENÁRIO DE CAU-MT, de 12 de Dezembro de 2014, de CENSURA PÚBLICA, com fundamento no art. 72 da Lei 5.194 de 1996, e afastando, entretanto, a penalidade de suspensão aplicada pela decisão recorrida, pois, nos termos do referido art. 72, somente<text:s/>as penalidades de advertência reservada e de censura pública são aplicáveis em processos de natureza ética, sendo inaplicável, nos presentes autos, a previsão do art. 74 dessa lei, que dispõe sobre suspensão por conduta reincidente.</text:p>
      <text:p text:style-name="P42">b)<text:tab/>Dar início a apuração de acobertamento profissional, diante do relato do DENUNCIADO em que se constatou a aprovação de inúmeros projetos desenvolvidos pelos DENUNCIADOS.</text:p>
      <text:p text:style-name="P43"/>
      <text:p text:style-name="P44"/>
      <text:p text:style-name="P45"/>
      <text:p text:style-name="P46">Cuiabá - MT, 03 de abril de 2017.</text:p>
      <text:p text:style-name="Padrão"/>
      <text:p text:style-name="Padrão"/>
      <text:p text:style-name="Padrão"/>
      <text:p text:style-name="P47">EDUARDO CAIRO CHILETTO <text:s text:c="2"/>_______________________________________________</text:p>
      <text:p text:style-name="Padrão"><text:span text:style-name="T48">Coordenador da CED</text:span><text:span text:style-name="T49"><text:s/>–<text:s/></text:span><text:span text:style-name="T50">CAU/MT</text:span></text:p>
      <text:p text:style-name="P51"/>
      <text:p text:style-name="Padrão"><text:span text:style-name="T52">LOURDES REGINA REAMI _</text:span><text:span text:style-name="T53">__________________________________________________</text:span></text:p>
      <text:p text:style-name="P54">Conselheira Suplente</text:p>
      <text:p text:style-name="P55"/>
      <text:p text:style-name="P56">ALTAIR MEDEIROS _________________________________________________________</text:p>
      <text:p text:style-name="P57">Conselheiro Titular</text:p>
      <text:p text:style-name="P58"/>
      <text:p text:style-name="P59"/>
      <text:p text:style-name="Padrão"><text:span text:style-name="T60">GISLAINE FABRIS _________</text:span><text:span text:style-name="T61">__________________________________________________</text:span></text:p>
      <text:p text:style-name="P62">Conselheira Suplente</text:p>
      <text:p text:style-name="P63"/>
      <text:p text:style-name="P64"/>
      <text:p text:style-name="P65"/>
      <text:p text:style-name="P66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25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4-03T20:00:00Z</meta:creation-date>
    <dc:date>2017-06-08T21:30:00Z</dc:date>
    <meta:print-date>2017-04-03T20:13:00Z</meta:print-date>
    <meta:template xlink:href="Normal" xlink:type="simple"/>
    <meta:editing-cycles>10</meta:editing-cycles>
    <meta:editing-duration>PT960S</meta:editing-duration>
    <meta:document-statistic meta:page-count="2" meta:paragraph-count="10" meta:word-count="798" meta:character-count="5103" meta:row-count="35" meta:non-whitespace-character-count="4315"/>
  </office:meta>
</office:document-meta>
</file>